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400000003000784583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title2">
      <style:graphic-properties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title">
      <style:graphic-properties draw:stroke="none" draw:fill="none" fo:min-height="1.48cm" fo:min-width="15.85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43cm" fo:min-width="58.419cm"/>
    </style:style>
    <style:style style:name="gr6" style:family="graphic" style:parent-style-name="title">
      <style:graphic-properties draw:textarea-horizontal-align="left" draw:auto-grow-height="true" draw:auto-grow-width="true" fo:min-height="0cm" fo:min-width="0cm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auto-grow-height="true" fo:min-height="10.537cm" draw:shadow="hidden"/>
    </style:style>
    <style:style style:name="pr2" style:family="presentation" style:parent-style-name="Default-notes">
      <style:graphic-properties draw:fill-color="#ffffff" fo:min-height="10.537cm"/>
    </style:style>
    <style:style style:name="pr3" style:family="presentation" style:parent-style-name="Default-notes">
      <style:graphic-properties draw:fill-color="#ffffff" fo:min-height="10.537cm" fo:min-width="13.21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2cm" fo:margin-right="0.2cm" fo:text-align="end" fo:text-indent="0cm"/>
    </style:style>
    <style:style style:name="P3" style:family="paragraph">
      <style:paragraph-properties fo:text-align="end"/>
      <style:text-properties fo:color="#666666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36pt"/>
    </style:style>
    <style:style style:name="P6" style:family="paragraph">
      <style:paragraph-properties fo:margin-left="0cm" fo:margin-right="0cm" fo:text-indent="0cm"/>
      <style:text-properties fo:font-family="'Bitstream Vera Serif'" style:font-family-generic="roman" style:font-pitch="variable" fo:font-size="14pt" fo:font-weight="normal"/>
    </style:style>
    <style:style style:name="P7" style:family="paragraph">
      <style:paragraph-properties fo:margin-left="0cm" fo:margin-right="0cm" fo:text-align="start" fo:text-indent="0cm"/>
      <style:text-properties fo:font-size="24pt"/>
    </style:style>
    <style:style style:name="P8" style:family="paragraph">
      <style:paragraph-properties fo:margin-left="0cm" fo:margin-right="0cm" fo:text-indent="0cm"/>
      <style:text-properties fo:font-size="32pt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0cm" fo:margin-right="0cm" fo:text-indent="0cm"/>
      <style:text-properties fo:font-size="44pt"/>
    </style:style>
    <style:style style:name="P11" style:family="paragraph">
      <style:paragraph-properties fo:margin-left="0cm" fo:margin-right="0cm" fo:text-indent="0cm"/>
      <style:text-properties fo:font-size="36pt"/>
    </style:style>
    <style:style style:name="T1" style:family="text">
      <style:text-properties fo:color="#666666"/>
    </style:style>
    <style:style style:name="T2" style:family="text">
      <style:text-properties fo:font-size="36pt"/>
    </style:style>
    <style:style style:name="T3" style:family="text">
      <style:text-properties fo:font-family="'Bitstream Vera Serif'" style:font-family-generic="roman" style:font-pitch="variable" fo:font-size="14pt" fo:font-weight="normal"/>
    </style:style>
    <style:style style:name="T4" style:family="text">
      <style:text-properties fo:font-weight="bold"/>
    </style:style>
    <style:style style:name="T5" style:family="text">
      <style:text-properties fo:color="#000080" fo:font-size="20pt"/>
    </style:style>
    <style:style style:name="T6" style:family="text">
      <style:text-properties fo:font-size="32pt"/>
    </style:style>
    <style:style style:name="T7" style:family="text">
      <style:text-properties fo:color="#000000" fo:font-size="32pt"/>
    </style:style>
    <style:style style:name="T8" style:family="text">
      <style:text-properties fo:color="#000000" fo:font-size="24pt"/>
    </style:style>
    <style:style style:name="T9" style:family="text">
      <style:text-properties fo:color="#000080" fo:font-size="24pt"/>
    </style:style>
    <style:style style:name="T10" style:family="text">
      <style:text-properties fo:color="#000000" fo:font-size="11pt"/>
    </style:style>
    <style:style style:name="T11" style:family="text">
      <style:text-properties fo:color="#000000" fo:font-size="26pt"/>
    </style:style>
    <style:style style:name="T12" style:family="text">
      <style:text-properties fo:font-size="4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list-level-properties text:space-before="0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draw:frame draw:style-name="gr1" draw:text-style-name="P1" draw:layer="layout" svg:width="0.001cm" svg:height="1.973cm" svg:x="3.81cm" svg:y="8.89cm">
          <draw:text-box>
            <text:p text:style-name="P1">Lo</text:p>
          </draw:text-box>
        </draw:frame>
        <draw:frame draw:style-name="gr2" draw:text-style-name="P3" draw:layer="layout" svg:width="11.125cm" svg:height="2.173cm" svg:x="13.132cm" svg:y="14.972cm">
          <draw:text-box>
            <text:p text:style-name="P2"><text:span text:style-name="T1">Sergio Durzu</text:span></text:p>
            <text:p text:style-name="P2"><text:span text:style-name="T1">http://www.ildeposito.org</text:span></text:p>
          </draw:text-box>
        </draw:frame>
        <draw:frame draw:style-name="gr3" draw:layer="layout" svg:width="0.002cm" svg:height="1.025cm" svg:x="2.54cm" svg:y="17.145cm">
          <draw:text-box>
            <text:p text:style-name="P1"/>
          </draw:text-box>
        </draw:frame>
        <draw:frame draw:style-name="gr4" draw:text-style-name="P5" draw:layer="layout" svg:width="15.857cm" svg:height="1.48cm" svg:x="5.08cm" svg:y="8.255cm">
          <draw:text-box>
            <text:p text:style-name="P4"><text:span text:style-name="T2">Introduzione a Gnome</text:span></text:p>
          </draw:text-box>
        </draw:frame>
        <presentation:notes draw:style-name="dp2">
          <draw:page-thumbnail draw:layer="layout" svg:width="11.235cm" svg:height="9.496cm" svg:x="4.853cm" svg:y="2.206cm" draw:page-number="1"/>
          <draw:frame presentation:style-name="pr1" draw:text-style-name="P6" draw:layer="layout" svg:width="16.51cm" svg:height="10.537cm" svg:x="2.27cm" svg:y="12.686cm" presentation:class="notes" presentation:user-transformed="true">
            <draw:text-box>
              <text:p text:style-name="P1"><text:span text:style-name="T3">Insert your notes here.</text:span></text:p>
            </draw:text-box>
          </draw:frame>
        </presentation:notes>
      </draw:page>
      <draw:page draw:name="page2" draw:style-name="dp1" draw:master-page-name="Default">
        <draw:frame draw:style-name="gr5" draw:text-style-name="P7" draw:layer="layout" svg:width="22.225cm" svg:height="11.43cm" svg:x="1.27cm" svg:y="5.08cm">
          <draw:text-box>
            <text:p text:style-name="P1"><text:span text:style-name="T4">1. Presentazione</text:span></text:p>
            <text:p text:style-name="P1"><text:s text:c="5"/><text:span text:style-name="T5">Breve presentazione di Gnome</text:span></text:p>
            <text:p text:style-name="P1"/>
            <text:p text:style-name="P1"><text:span text:style-name="T4">2. Come si presenta il desktop?</text:span></text:p>
            <text:p text:style-name="P1"><text:s text:c="5"/><text:span text:style-name="T5">Descrizione di tutto quello che appare nel desktop</text:span></text:p>
            <text:p text:style-name="P1"/>
            <text:p text:style-name="P1"><text:span text:style-name="T4">3. Come si configura il desktop?</text:span></text:p>
            <text:p text:style-name="P1"><text:s text:c="5"/><text:span text:style-name="T5">Configurare l'aspetto e le applet di Gnome</text:span></text:p>
            <text:p text:style-name="P1"/>
            <text:p text:style-name="P1"><text:span text:style-name="T4">4. Le principali applicazioni di Gnome</text:span></text:p>
            <text:p text:style-name="P1"><text:s text:c="5"/><text:span text:style-name="T5">Panoramica sulle più diffuse applicazioni per Gnome</text:span></text:p>
          </draw:text-box>
        </draw:frame>
        <draw:frame draw:style-name="gr6" draw:text-style-name="P8" draw:layer="layout" svg:width="6.428cm" svg:height="1.318cm" svg:x="0.635cm" svg:y="2.54cm">
          <draw:text-box>
            <text:p text:style-name="P1"><text:span text:style-name="T6">Sommario</text:span></text:p>
          </draw:text-box>
        </draw:frame>
        <presentation:notes draw:style-name="dp2">
          <draw:page-thumbnail draw:style-name="gr7" draw:layer="layout" svg:width="11.235cm" svg:height="9.496cm" svg:x="4.88cm" svg:y="3.771cm" draw:page-number="2" presentation:class="page"/>
          <draw:frame presentation:style-name="pr2" draw:text-style-name="P9" draw:layer="layout" svg:width="13.218cm" svg:height="10.537cm" svg:x="3.898cm" svg:y="14.18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draw:frame draw:style-name="gr6" draw:text-style-name="P8" draw:layer="layout" svg:width="20.826cm" svg:height="10.572cm" svg:x="1.905cm" svg:y="5.303cm">
          <draw:text-box>
            <text:p text:style-name="P1"><text:span text:style-name="T7">Gnome Homepage</text:span></text:p>
            <text:p text:style-name="P1"><text:span text:style-name="T8"><text:s text:c="2"/></text:span><text:span text:style-name="T9"><text:s/></text:span><text:span text:style-name="T9"><text:a xlink:href="http://www.gnome.org/">http://www.gnome.org</text:a></text:span></text:p>
            <text:p text:style-name="P1"><text:span text:style-name="T10"/></text:p>
            <text:p text:style-name="P1"><text:span text:style-name="T7">GnomeFiles </text:span><text:span text:style-name="T11">[applicazioni per Gnome]</text:span></text:p>
            <text:p text:style-name="P1"><text:span text:style-name="T8"><text:s text:c="3"/></text:span><text:span text:style-name="T9"><text:a xlink:href="http://www.gnomefiles.org/">http://www.gnomefiles.org</text:a></text:span></text:p>
            <text:p text:style-name="P1"><text:span text:style-name="T10"/></text:p>
            <text:p text:style-name="P1"><text:span text:style-name="T7">ArtGnome </text:span><text:span text:style-name="T11">[temi per Gnome]</text:span></text:p>
            <text:p text:style-name="P1"><text:span text:style-name="T8"><text:s text:c="3"/></text:span><text:span text:style-name="T9"><text:a xlink:href="http://art.gnome.org/">http://art.gnome.org</text:a></text:span></text:p>
            <text:p text:style-name="P1"><text:span text:style-name="T10"/></text:p>
            <text:p text:style-name="P1"><text:span text:style-name="T7">GnomeLook </text:span><text:span text:style-name="T11">[temi per Gnome]</text:span></text:p>
            <text:p text:style-name="P1"><text:span text:style-name="T8"><text:s text:c="3"/></text:span><text:span text:style-name="T9"><text:a xlink:href="http://www.gnome-look.org/">http://www.gnome-look.org</text:a></text:span></text:p>
          </draw:text-box>
        </draw:frame>
        <draw:frame draw:style-name="gr6" draw:text-style-name="P10" draw:layer="layout" svg:width="13.76cm" svg:height="1.813cm" svg:x="0.883cm" svg:y="2.475cm">
          <draw:text-box>
            <text:p text:style-name="P1"><text:span text:style-name="T12">Alcuni link utili:</text:span></text:p>
          </draw:text-box>
        </draw:frame>
        <presentation:notes draw:style-name="dp2">
          <draw:page-thumbnail draw:style-name="gr7" draw:layer="layout" svg:width="11.235cm" svg:height="9.496cm" svg:x="4.88cm" svg:y="3.771cm" draw:page-number="3" presentation:class="page"/>
          <draw:frame presentation:style-name="pr3" draw:text-style-name="P1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4" draw:style-name="dp3" draw:master-page-name="Default">
        <draw:frame draw:style-name="gr6" draw:text-style-name="P11" draw:layer="layout" svg:width="16.309cm" svg:height="1.479cm" svg:x="4.646cm" svg:y="8.89cm">
          <draw:text-box>
            <text:p text:style-name="P1"><text:span text:style-name="T2">Grazie per l'attenzione</text:span></text:p>
          </draw:text-box>
        </draw:frame>
        <presentation:notes draw:style-name="dp2">
          <draw:page-thumbnail draw:style-name="gr7" draw:layer="layout" svg:width="11.235cm" svg:height="9.496cm" svg:x="4.88cm" svg:y="3.771cm" draw:page-number="4" presentation:class="page"/>
          <draw:frame presentation:style-name="pr2" draw:text-style-name="P9" draw:layer="layout" svg:width="13.218cm" svg:height="10.537cm" svg:x="3.898cm" svg:y="14.185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fill-image draw:name="ld2k5_5f_presentation" draw:display-name="ld2k5_presentation" xlink:href="Pictures/10000000000004000000030007845832.png" xlink:type="simple" xlink:show="embed" xlink:actuate="onLoad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'Nimbus Sans L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Fine_20_Dotted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2" draw:fill-image-width="0cm" draw:fill-image-height="0cm" draw:auto-grow-width="true" draw:shadow="hidden" draw:shadow-offset-x="0.3cm" draw:shadow-offset-y="0.3cm" draw:shadow-color="#ffffff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draw:fill-image-width="0cm" draw:fill-image-height="0cm" draw:shadow-offset-x="0.305cm" draw:shadow-offset-y="0.305cm"/>
      <style:text-properties fo:color="#0066cc" fo:font-family="'Bitstream Vera Sans'" style:font-style-name="Bold" style:font-family-generic="swiss" style:font-pitch="variable" fo:font-size="32pt" fo:font-weight="bold"/>
    </style:style>
    <style:style style:name="title1" style:family="graphic" style:parent-style-name="standard">
      <style:graphic-properties draw:stroke="none" draw:fill="none" draw:fill-color="#008080" draw:fill-image-width="0cm" draw:fill-image-height="0cm" draw:shadow="visible" draw:shadow-offset-x="0.2cm" draw:shadow-offset-y="0.2cm" draw:shadow-color="#808080"/>
      <style:paragraph-properties fo:text-align="center"/>
      <style:text-properties fo:color="#0066cc" fo:font-family="'Bitstream Vera Sans'" style:font-style-name="Bold" style:font-family-generic="swiss" style:font-pitch="variable" fo:font-size="32pt" fo:font-weight="normal"/>
    </style:style>
    <style:style style:name="title2" style:family="graphic" style:parent-style-name="standard">
      <style:graphic-properties draw:stroke="none" svg:stroke-width="0.05cm" draw:fill="none" draw:fill-color="#ffcc99" draw:fill-image-width="0cm" draw:fill-image-height="0cm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color="#0066cc" fo:font-family="'Bitstream Vera Sans'" style:font-style-name="Roman" style:font-family-generic="swiss" style:font-pitch="variable"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justify" fo:text-indent="0cm" style:text-autospace="ideograph-alpha"/>
      <style:text-properties fo:font-family="'Bitstream Vera Sans'" style:font-style-name="Roman" style:font-family-generic="swiss" style:font-pitch="variable" fo:font-size="24pt" fo:language="it" fo:country="IT" style:font-size-asian="21.2000007629395pt" style:language-asian="it" style:country-asian="IT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Preformattato" style:family="graphic">
      <style:paragraph-properties fo:margin-left="0cm" fo:margin-right="0cm" fo:text-align="start" fo:text-indent="0cm" style:text-autospace="ideograph-alpha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Bitstream Vera Sans Mono'" style:font-style-name="Roman" style:font-family-generic="modern" style:font-pitch="fixed" fo:font-size="18pt" fo:language="it" fo:country="IT" style:font-family-asian="'Courier New'" style:font-family-generic-asian="modern" style:font-pitch-asian="fixed" style:font-size-asian="19.3999996185303pt" style:language-asian="it" style:country-asian="IT" style:font-family-complex="'Courier New'" style:font-family-generic-complex="modern" style:font-pitch-complex="fixed" style:font-size-complex="19.3999996185303pt"/>
    </style:style>
    <style:style style:name="Preformattato_20_Char" style:display-name="Preformattato Char" style:family="graphic">
      <style:paragraph-properties style:text-autospace="none"/>
      <style:text-properties fo:font-family="'Bitstream Vera Sans Mono'" style:font-style-name="Roman" style:font-family-generic="modern" style:font-pitch="fixed" fo:font-size="20pt" fo:language="it" fo:country="IT" style:font-family-asian="'Courier New'" style:font-family-generic-asian="modern" style:font-pitch-asian="fixed" style:font-size-asian="19.3999996185303pt" style:language-asian="it" style:country-asian="IT" style:font-family-complex="'Courier New'" style:font-family-generic-complex="modern" style:font-pitch-complex="fixed" style:font-size-complex="19.3999996185303pt"/>
    </style:style>
    <style:style style:name="caption" style:family="graphic">
      <style:paragraph-properties fo:margin-left="0cm" fo:margin-right="0cm" fo:margin-top="0.374cm" fo:margin-bottom="0.374cm" fo:text-align="start" fo:text-indent="0cm" style:text-autospace="ideograph-alpha"/>
      <style:text-properties fo:font-family="'Bitstream Vera Sans'" style:font-style-name="Roman" style:font-family-generic="swiss" style:font-pitch="variable" fo:font-size="15.8999996185303pt" fo:language="it" fo:country="IT" style:font-family-asian="Arial" style:font-family-generic-asian="swiss" style:font-pitch-asian="variable" style:font-size-asian="15.8999996185303pt" style:language-asian="it" style:country-asian="IT" style:font-family-complex="Arial" style:font-family-generic-complex="swiss" style:font-pitch-complex="variable" style:font-size-complex="15.8999996185303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ource_5f_code" style:display-name="source_code" style:family="graphic" style:parent-style-name="Preformattato">
      <style:graphic-properties draw:stroke="none" svg:stroke-color="#000000" draw:fill="none" draw:fill-color="#ffffff" draw:auto-grow-height="true" draw:auto-grow-width="false" fo:max-height="0cm" fo:min-height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use-window-font-color="true" style:text-outline="false" style:text-line-through-style="none" style:text-position="0% 100%" fo:font-family="'Bitstream Vera Sans Mono'" style:font-style-name="Roman" style:font-family-generic="modern" style:font-pitch="fixed" fo:font-size="16pt" fo:letter-spacing="normal" fo:language="it" fo:country="IT" fo:font-style="normal" fo:text-shadow="none" style:text-underline-style="none" fo:font-weight="bold" style:text-underline-mode="continuous" style:text-line-through-mode="continuous" style:letter-kerning="false" style:font-family-asian="'Courier New'" style:font-family-generic-asian="modern" style:font-pitch-asian="fixed" style:font-size-asian="19.3999996185303pt" style:language-asian="it" style:country-asian="IT" style:font-style-asian="normal" style:font-weight-asian="normal" style:font-family-complex="'Courier New'" style:font-family-generic-complex="modern" style:font-pitch-complex="fixed" style:font-size-complex="19.3999996185303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66cc" style:text-outline="false" style:text-line-through-style="none" style:text-position="0% 100%" fo:font-family="'Bitstream Vera Sans'" style:font-family-generic="swiss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42cm" text:min-label-width="0.547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089cm" text:min-label-width="0.542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631cm" text:min-label-width="0.542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center" text:enable-numbering="false" fo:text-indent="0cm" style:punctuation-wrap="simple" style:line-break="strict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66cc" style:text-outline="false" style:text-line-through-style="none" style:text-position="0% 100%" fo:font-family="'Bitstream Vera Sans'" style:font-style-name="Roman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ld2k5_5f_presentation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erif'" style:font-style-name="Roman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73cm" text:min-label-width="0.816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45cm" text:min-label-width="0.723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72cm" text:min-label-width="0.543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3.81cm" text:min-label-width="0.542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cm" fo:margin-right="0cm" fo:margin-top="0cm" fo:margin-bottom="0.375cm" style:line-height-at-least="1.031cm" fo:text-align="start" text:enable-numbering="true" fo:text-indent="0cm" style:punctuation-wrap="simple" style:line-break="strict">
        <style:tab-stops>
          <style:tab-stop style:position="0.061cm"/>
          <style:tab-stop style:position="1.212cm"/>
          <style:tab-stop style:position="2.363cm"/>
          <style:tab-stop style:position="3.514cm"/>
          <style:tab-stop style:position="4.665cm"/>
          <style:tab-stop style:position="5.816cm"/>
          <style:tab-stop style:position="6.967cm"/>
          <style:tab-stop style:position="8.118cm"/>
          <style:tab-stop style:position="9.269cm"/>
          <style:tab-stop style:position="10.42cm"/>
          <style:tab-stop style:position="11.571cm"/>
          <style:tab-stop style:position="12.722cm"/>
          <style:tab-stop style:position="13.872cm"/>
          <style:tab-stop style:position="15.023cm"/>
          <style:tab-stop style:position="16.174cm"/>
          <style:tab-stop style:position="17.325cm"/>
          <style:tab-stop style:position="18.476cm"/>
          <style:tab-stop style:position="19.627cm"/>
          <style:tab-stop style:position="20.778cm"/>
          <style:tab-stop style:position="21.929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173cm" fo:margin-right="0cm" fo:margin-top="0cm" fo:margin-bottom="0.366cm" fo:line-height="81%" fo:text-align="start" text:enable-numbering="true" fo:text-indent="0cm" style:punctuation-wrap="simple" style:line-break="strict">
        <style:tab-stops>
          <style:tab-stop style:position="0.127cm"/>
          <style:tab-stop style:position="1.278cm"/>
          <style:tab-stop style:position="2.429cm"/>
          <style:tab-stop style:position="3.58cm"/>
          <style:tab-stop style:position="4.731cm"/>
          <style:tab-stop style:position="5.882cm"/>
          <style:tab-stop style:position="7.033cm"/>
          <style:tab-stop style:position="8.184cm"/>
          <style:tab-stop style:position="9.335cm"/>
          <style:tab-stop style:position="10.486cm"/>
          <style:tab-stop style:position="11.637cm"/>
          <style:tab-stop style:position="12.788cm"/>
          <style:tab-stop style:position="13.939cm"/>
          <style:tab-stop style:position="15.09cm"/>
          <style:tab-stop style:position="16.241cm"/>
          <style:tab-stop style:position="17.391cm"/>
          <style:tab-stop style:position="18.542cm"/>
          <style:tab-stop style:position="19.693cm"/>
          <style:tab-stop style:position="20.844cm"/>
          <style:tab-stop style:position="21.9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2pt" fo:font-style="normal" fo:text-shadow="none" style:text-underline-style="none" fo:font-weight="normal" style:font-size-asian="25pt" style:font-size-complex="25pt" style:font-relief="none"/>
    </style:style>
    <style:style style:name="Default-outline3" style:family="presentation" style:parent-style-name="Default-outline2">
      <style:paragraph-properties fo:margin-left="3.263cm" fo:margin-right="0cm" fo:margin-top="0cm" fo:margin-bottom="0.273cm" fo:line-height="81%" fo:text-align="start" text:enable-numbering="true" fo:text-indent="0cm" style:punctuation-wrap="simple" style:line-break="strict">
        <style:tab-stops>
          <style:tab-stop style:position="0.189cm"/>
          <style:tab-stop style:position="1.34cm"/>
          <style:tab-stop style:position="2.491cm"/>
          <style:tab-stop style:position="3.642cm"/>
          <style:tab-stop style:position="4.793cm"/>
          <style:tab-stop style:position="5.944cm"/>
          <style:tab-stop style:position="7.095cm"/>
          <style:tab-stop style:position="8.246cm"/>
          <style:tab-stop style:position="9.397cm"/>
          <style:tab-stop style:position="10.548cm"/>
          <style:tab-stop style:position="11.698cm"/>
          <style:tab-stop style:position="12.849cm"/>
          <style:tab-stop style:position="14cm"/>
          <style:tab-stop style:position="15.151cm"/>
          <style:tab-stop style:position="16.302cm"/>
          <style:tab-stop style:position="17.453cm"/>
          <style:tab-stop style:position="18.604cm"/>
          <style:tab-stop style:position="19.755cm"/>
          <style:tab-stop style:position="20.906cm"/>
          <style:tab-stop style:position="22.057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1pt" fo:font-style="normal" fo:text-shadow="none" style:text-underline-style="none" fo:font-weight="normal" style:font-size-asian="22pt" style:font-size-complex="22pt" style:font-relief="none"/>
    </style:style>
    <style:style style:name="Default-outline4" style:family="presentation" style:parent-style-name="Default-outline3">
      <style:paragraph-properties fo:margin-left="4.352cm" fo:margin-right="0cm" fo:margin-top="0cm" fo:margin-bottom="0.185cm" fo:line-height="81%" fo:text-align="start" text:enable-numbering="true" fo:text-indent="0cm" style:punctuation-wrap="simple" style:line-break="strict">
        <style:tab-stops>
          <style:tab-stop style:position="0.251cm"/>
          <style:tab-stop style:position="1.402cm"/>
          <style:tab-stop style:position="2.553cm"/>
          <style:tab-stop style:position="3.704cm"/>
          <style:tab-stop style:position="4.855cm"/>
          <style:tab-stop style:position="6.006cm"/>
          <style:tab-stop style:position="7.156cm"/>
          <style:tab-stop style:position="8.307cm"/>
          <style:tab-stop style:position="9.458cm"/>
          <style:tab-stop style:position="10.609cm"/>
          <style:tab-stop style:position="11.76cm"/>
          <style:tab-stop style:position="12.911cm"/>
          <style:tab-stop style:position="14.062cm"/>
          <style:tab-stop style:position="15.213cm"/>
          <style:tab-stop style:position="16.364cm"/>
          <style:tab-stop style:position="17.515cm"/>
          <style:tab-stop style:position="18.666cm"/>
          <style:tab-stop style:position="19.817cm"/>
          <style:tab-stop style:position="20.968cm"/>
          <style:tab-stop style:position="22.119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5.441cm" fo:margin-right="0cm" fo:margin-top="0cm" fo:margin-bottom="0.092cm" fo:line-height="81%" fo:text-align="start" text:enable-numbering="true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5.441cm" fo:margin-right="0cm" fo:margin-top="0cm" fo:margin-bottom="0.092cm" fo:line-height="81%" fo:text-align="start" text:enable-numbering="true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5.441cm" fo:margin-right="0cm" fo:margin-top="0cm" fo:margin-bottom="0.092cm" fo:line-height="81%" fo:text-align="start" text:enable-numbering="true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5.441cm" fo:margin-right="0cm" fo:margin-top="0cm" fo:margin-bottom="0.092cm" fo:line-height="81%" fo:text-align="start" text:enable-numbering="true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5.441cm" fo:margin-right="0cm" fo:margin-top="0cm" fo:margin-bottom="0.092cm" fo:line-height="81%" fo:text-align="start" text:enable-numbering="true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bitmap" draw:fill-color="#ffffff" draw:fill-image-name="ld2k5_5f_presentation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245cm" fo:min-width="0cm" fo:padding-top="0cm" fo:padding-bottom="0cm" fo:padding-left="0cm" fo:padding-right="0cm" draw:shadow="hidden"/>
    </style:style>
    <style:style style:name="gr2" style:family="graphic" style:parent-style-name="standard">
      <style:graphic-properties draw:stroke="none" draw:fill="none" draw:fill-color="#00b8ff" draw:textarea-horizontal-align="right" draw:textarea-vertical-align="top" draw:auto-grow-height="true" draw:auto-grow-width="false" fo:min-height="0.678cm" fo:min-width="0cm" fo:padding-top="0.115cm" fo:padding-bottom="0.115cm" fo:padding-left="0.23cm" fo:padding-right="0.23cm" draw:shadow="hidden" draw:shadow-color="#808080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1" style:family="paragraph">
      <style:paragraph-properties fo:margin-left="0cm" fo:margin-right="0cm" fo:line-height="101%" text:enable-numbering="false" fo:text-indent="0cm" style:line-break="strict"/>
    </style:style>
    <style:style style:name="P2" style:family="paragraph">
      <style:paragraph-properties fo:text-align="center" style:writing-mode="lr-tb"/>
      <style:text-properties fo:font-family="'Bitstream Vera Serif'" style:font-family-generic="roman" style:font-pitch="variable" fo:font-size="14pt" fo:font-style="normal" fo:font-weight="normal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089cm" fo:margin-right="0cm" fo:text-indent="-0.816cm"/>
    </style:style>
    <style:style style:name="P5" style:family="paragraph">
      <style:paragraph-properties fo:margin-left="2.173cm" fo:margin-right="0cm" fo:text-indent="-0.723cm"/>
    </style:style>
    <style:style style:name="P6" style:family="paragraph">
      <style:paragraph-properties fo:margin-left="3.263cm" fo:margin-right="0cm" fo:text-indent="-0.543cm"/>
    </style:style>
    <style:style style:name="P7" style:family="paragraph">
      <style:paragraph-properties fo:margin-left="4.352cm" fo:margin-right="0cm" fo:text-indent="-0.542cm"/>
    </style:style>
    <style:style style:name="P8" style:family="paragraph">
      <style:paragraph-properties fo:margin-left="5.441cm" fo:margin-right="0cm" fo:text-indent="-0.547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margin-top="0.352cm" fo:margin-bottom="0cm" fo:line-height="97%" fo:text-align="end" text:enable-numbering="false" fo:text-indent="0cm"/>
    </style:style>
    <style:style style:name="P12" style:family="paragraph">
      <style:paragraph-properties style:writing-mode="lr-tb"/>
    </style:style>
    <style:style style:name="P13" style:family="paragraph">
      <style:paragraph-properties fo:text-align="center"/>
    </style:style>
    <style:style style:name="T1" style:family="text">
      <style:text-properties fo:color="#ffffff" fo:font-family="'Bitstream Vera Serif'" style:font-family-generic="roman" style:font-pitch="variable" fo:font-size="14pt" fo:language="it" fo:country="IT" fo:font-style="normal" fo:font-weight="normal" style:font-size-asian="15pt" style:font-size-complex="15pt"/>
    </style:style>
    <style:style style:name="T2" style:family="text">
      <style:text-properties fo:color="#ffffff" fo:font-family="'Bitstream Vera Serif'" style:font-family-generic="roman" style:font-pitch="variable" fo:font-size="13pt" fo:language="it" fo:country="IT" fo:font-style="normal" fo:font-weight="normal" style:font-size-asian="15pt" style:font-size-complex="15pt"/>
    </style:style>
    <style:style style:name="T3" style:family="text">
      <style:text-properties fo:color="#ffffff" fo:font-family="'Bitstream Vera Sans'" style:font-family-generic="swiss" style:font-pitch="variable" fo:font-size="16pt" fo:language="it" fo:country="IT" style:font-size-asian="16pt" style:font-size-complex="16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73cm" text:min-label-width="0.816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5cm" svg:height="5.666cm" svg:x="2.159cm" svg:y="4.85cm" draw:page-number="1"/>
      <draw:page-thumbnail draw:layer="backgroundobjects" svg:width="7.555cm" svg:height="5.666cm" svg:x="11.874cm" svg:y="4.85cm"/>
      <draw:page-thumbnail draw:layer="backgroundobjects" svg:width="7.555cm" svg:height="5.666cm" svg:x="2.159cm" svg:y="17.423cm"/>
      <draw:page-thumbnail draw:layer="backgroundobjects" svg:width="7.555cm" svg:height="5.666cm" svg:x="11.874cm" svg:y="17.423cm"/>
    </style:handout-master>
    <style:master-page style:name="Default" style:page-layout-name="PM1" draw:style-name="dp1">
      <draw:rect draw:style-name="gr1" draw:text-style-name="P2" draw:layer="backgroundobjects" svg:width="21.07cm" svg:height="1.27cm" svg:x="0.52cm" svg:y="17.78cm">
        <text:p text:style-name="P1"><text:span text:style-name="T1">Sergio Durzu - Introduzione a Gnome</text:span></text:p>
        <text:p text:style-name="P1"><text:span text:style-name="T2">Cagliari, 26 Novembre 2005</text:span></text:p>
      </draw:rect>
      <draw:frame presentation:style-name="pr1" draw:text-style-name="P3" draw:layer="backgroundobjects" svg:width="20.32cm" svg:height="1.27cm" svg:x="1.27cm" svg:y="2.54cm" presentation:class="title">
        <draw:text-box>
          <text:p text:style-name="P3">Titolo</text:p>
        </draw:text-box>
      </draw:frame>
      <draw:frame presentation:style-name="pr2" draw:text-style-name="P10" draw:layer="backgroundobjects" svg:width="22.86cm" svg:height="12.7cm" svg:x="1.27cm" svg:y="4.445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2" draw:layer="backgroundobjects" svg:width="2.14cm" svg:height="0.908cm" svg:x="22.86cm" svg:y="17.88cm">
        <draw:text-box>
          <text:p text:style-name="P11"><text:span text:style-name="T3"><text:page-number>&lt;numero&gt;</text:page-number></text:span></text:p>
        </draw:text-box>
      </draw:frame>
      <presentation:notes style:page-layout-name="PM2">
        <draw:rect draw:style-name="gr3" draw:text-style-name="P13" draw:layer="backgroundobjects" svg:width="19cm" svg:height="27.7cm" svg:x="0.999cm" svg:y="0.999cm">
          <text:p text:style-name="P3"/>
        </draw:rect>
        <draw:page-thumbnail presentation:style-name="Default-title" draw:layer="backgroundobjects" svg:width="11.235cm" svg:height="9.496cm" svg:x="4.88cm" svg:y="3.771cm" presentation:class="page"/>
        <draw:frame presentation:style-name="Default-notes" draw:layer="backgroundobjects" svg:width="13.218cm" svg:height="10.536cm" svg:x="3.898cm" svg:y="14.18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dc:description>Template by Nicola Asuni 2005-10-10 - Presentazioni LinuxDay - GULCh 2005-11-26</dc:description>
    <dc:subject>Presentazione  LinuxDay 2005 (GULCh)</dc:subject>
    <meta:initial-creator>Nicola Asuni</meta:initial-creator>
    <meta:creation-date>2005-05-01T13:39:17</meta:creation-date>
    <dc:date>2005-11-13T12:29:28</dc:date>
    <meta:print-date>2005-05-01T13:39:17</meta:print-date>
    <meta:keyword>Presentazione</meta:keyword>
    <meta:keyword>GULCh</meta:keyword>
    <meta:keyword>LinuxDay</meta:keyword>
    <meta:keyword>2005</meta:keyword>
    <meta:keyword>linux</meta:keyword>
    <dc:language>it-IT</dc:language>
    <meta:editing-cycles>617</meta:editing-cycles>
    <meta:editing-duration>P2DT11H0M10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