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400000003000784583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title">
      <style:graphic-properties draw:textarea-horizontal-align="left" draw:auto-grow-height="true" draw:auto-grow-width="true" fo:min-height="0cm" fo:min-width="0cm"/>
    </style:style>
    <style:style style:name="gr3" style:family="graphic" style:parent-style-name="title2">
      <style:graphic-properties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0.795cm" fo:min-width="58.419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11.482cm" fo:min-width="58.419cm"/>
    </style:style>
    <style:style style:name="gr8" style:family="graphic" style:parent-style-name="title">
      <style:graphic-properties draw:textarea-horizontal-align="left" draw:auto-grow-height="true" fo:min-height="0cm" fo:min-width="0cm"/>
    </style:style>
    <style:style style:name="gr9" style:family="graphic" style:parent-style-name="standard">
      <style:graphic-properties svg:stroke-width="0.1cm" draw:marker-start-width="0.35cm" draw:marker-end-width="0.35cm" draw:fill="solid" draw:fill-color="#ffcc99" draw:textarea-horizontal-align="justify" draw:textarea-vertical-align="middle" draw:auto-grow-height="false" fo:min-height="0cm" fo:min-width="0cm" fo:padding-top="0.05cm" fo:padding-bottom="0.05cm" fo:padding-left="0.05cm" fo:padding-right="0.05cm"/>
    </style:style>
    <style:style style:name="gr10" style:family="graphic" style:parent-style-name="standard">
      <style:graphic-properties svg:stroke-width="0.1cm" draw:marker-start-width="0.35cm" draw:marker-end-width="0.35cm" draw:fill="solid" draw:fill-color="#99ccff" draw:textarea-horizontal-align="justify" draw:textarea-vertical-align="middle" draw:auto-grow-height="false" fo:min-height="0cm" fo:min-width="0cm" fo:padding-top="0.05cm" fo:padding-bottom="0.05cm" fo:padding-left="0.05cm" fo:padding-right="0.05cm"/>
    </style:style>
    <style:style style:name="gr11" style:family="graphic" style:parent-style-name="standard">
      <style:graphic-properties svg:stroke-width="0.1cm" draw:marker-start-width="0.35cm" draw:marker-end-width="0.35cm" draw:fill="solid" draw:fill-color="#99ccff" draw:fill-gradient-name="Gradient_20_7" draw:textarea-horizontal-align="justify" draw:textarea-vertical-align="middle" draw:auto-grow-height="false" fo:min-height="0cm" fo:min-width="0cm" fo:padding-top="0.05cm" fo:padding-bottom="0.05cm" fo:padding-left="0.05cm" fo:padding-right="0.05cm"/>
    </style:style>
    <style:style style:name="gr12" style:family="graphic" style:parent-style-name="standard">
      <style:graphic-properties svg:stroke-width="0.1cm" draw:marker-start-width="0.35cm" draw:marker-end-width="0.35cm" draw:fill="solid" draw:fill-color="#00dcff" draw:textarea-horizontal-align="justify" draw:textarea-vertical-align="middle" draw:auto-grow-height="false" fo:min-height="0cm" fo:min-width="0cm" fo:padding-top="0.05cm" fo:padding-bottom="0.05cm" fo:padding-left="0.05cm" fo:padding-right="0.05cm"/>
    </style:style>
    <style:style style:name="gr13" style:family="graphic" style:parent-style-name="standard">
      <style:graphic-properties svg:stroke-width="0.1cm" draw:marker-start-width="0.35cm" draw:marker-end-width="0.35cm" draw:fill="solid" draw:fill-color="#c0c0c0" draw:textarea-horizontal-align="justify" draw:textarea-vertical-align="middle" draw:auto-grow-height="false" fo:min-height="0cm" fo:min-width="0cm" fo:padding-top="0.05cm" fo:padding-bottom="0.05cm" fo:padding-left="0.05cm" fo:padding-right="0.05cm"/>
    </style:style>
    <style:style style:name="gr14" style:family="graphic" style:parent-style-name="standard">
      <style:graphic-properties svg:stroke-width="0.1cm" draw:marker-start-width="0.35cm" draw:marker-end-width="0.35cm" draw:fill="solid" draw:fill-color="#ffff99" draw:textarea-horizontal-align="justify" draw:textarea-vertical-align="middle" draw:auto-grow-height="false" fo:min-height="0cm" fo:min-width="0cm" fo:padding-top="0.05cm" fo:padding-bottom="0.05cm" fo:padding-left="0.05cm" fo:padding-right="0.05cm"/>
    </style:style>
    <style:style style:name="gr15" style:family="graphic" style:parent-style-name="standard">
      <style:graphic-properties svg:stroke-width="0.1cm" draw:marker-start-width="0.35cm" draw:marker-end-width="0.35cm" draw:fill="solid" draw:fill-color="#ffff99" draw:fill-gradient-name="Gradient_20_8" draw:textarea-horizontal-align="justify" draw:textarea-vertical-align="middle" draw:auto-grow-height="false" fo:min-height="0cm" fo:min-width="0cm" fo:padding-top="0.05cm" fo:padding-bottom="0.05cm" fo:padding-left="0.05cm" fo:padding-right="0.05cm"/>
    </style:style>
    <style:style style:name="gr16" style:family="graphic" style:parent-style-name="standard">
      <style:graphic-properties svg:stroke-width="0.1cm" draw:marker-start-width="0.35cm" draw:marker-end-width="0.35cm" draw:fill="solid" draw:fill-color="#ffff00" draw:textarea-horizontal-align="justify" draw:textarea-vertical-align="middle" draw:auto-grow-height="false" fo:min-height="0cm" fo:min-width="0cm" fo:padding-top="0.05cm" fo:padding-bottom="0.05cm" fo:padding-left="0.05cm" fo:padding-right="0.05cm"/>
    </style:style>
    <style:style style:name="gr17" style:family="graphic" style:parent-style-name="standard">
      <style:graphic-properties draw:stroke="none" svg:stroke-color="#000000" draw:fill="none" draw:fill-color="#ffffff" draw:textarea-horizontal-align="left" draw:auto-grow-height="true" draw:auto-grow-width="false" fo:min-height="12.819cm" fo:min-width="58.419cm"/>
    </style:style>
    <style:style style:name="gr18" style:family="graphic" style:parent-style-name="Preformattato">
      <style:graphic-properties draw:stroke="solid" svg:stroke-width="0.1cm" svg:stroke-color="#0066cc" draw:marker-start-width="0.35cm" draw:marker-end-width="0.35cm" draw:fill="solid" draw:fill-color="#ebf5ff" draw:textarea-horizontal-align="left" draw:auto-grow-height="true" draw:auto-grow-width="true" fo:min-height="8.255cm" fo:min-width="20.32cm" fo:padding-top="0.05cm" fo:padding-bottom="0.05cm" fo:padding-left="0.05cm" fo:padding-right="0.05cm"/>
    </style:style>
    <style:style style:name="gr19" style:family="graphic" style:parent-style-name="standard">
      <style:graphic-properties draw:stroke="dash" draw:stroke-dash="Fine_20_Dashed" svg:stroke-width="0.1cm" svg:stroke-color="#ebf5ff" draw:marker-start-width="0.45cm" draw:marker-end-width="0.45cm" draw:textarea-horizontal-align="center" draw:textarea-vertical-align="middle" fo:padding-top="0.05cm" fo:padding-bottom="0.05cm" fo:padding-left="0.05cm" fo:padding-right="0.05cm"/>
    </style:style>
    <style:style style:name="gr20" style:family="graphic" style:parent-style-name="standard">
      <style:graphic-properties draw:stroke="none" svg:stroke-color="#000000" draw:fill="none" draw:fill-color="#ffffff" draw:textarea-horizontal-align="left" draw:auto-grow-height="true" draw:auto-grow-width="false" fo:min-height="3.175cm" fo:min-width="22.225cm"/>
    </style:style>
    <style:style style:name="gr21" style:family="graphic" style:parent-style-name="Preformattato">
      <style:graphic-properties draw:stroke="solid" svg:stroke-width="0.1cm" svg:stroke-color="#0066cc" draw:marker-start-width="0.35cm" draw:marker-end-width="0.35cm" draw:fill="solid" draw:fill-color="#ebf5ff" draw:textarea-horizontal-align="left" draw:auto-grow-height="true" draw:auto-grow-width="true" fo:min-height="14.004cm" fo:min-width="20.32cm"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left" draw:auto-grow-height="true" draw:auto-grow-width="false" fo:min-height="3.175cm" fo:min-width="58.419cm"/>
    </style:style>
    <style:style style:name="gr23" style:family="graphic" style:parent-style-name="standard">
      <style:graphic-properties svg:stroke-width="0.1cm" svg:stroke-color="#000000" draw:marker-start-width="0.35cm" draw:marker-end-width="0.35cm" draw:fill="solid" draw:fill-color="#ffcc99" draw:textarea-horizontal-align="justify" draw:textarea-vertical-align="middle" draw:auto-grow-height="false" fo:min-height="0cm" fo:min-width="0cm" fo:padding-top="0.05cm" fo:padding-bottom="0.05cm" fo:padding-left="0.05cm" fo:padding-right="0.05cm"/>
    </style:style>
    <style:style style:name="gr24" style:family="graphic" style:parent-style-name="standard">
      <style:graphic-properties draw:stroke="solid" svg:stroke-width="0.1cm" draw:marker-start-width="0.35cm" draw:marker-end-width="0.35cm" draw:fill="solid" draw:fill-color="#ebf5ff" draw:textarea-horizontal-align="justify" draw:textarea-vertical-align="middle" draw:auto-grow-height="false" fo:min-height="0cm" fo:min-width="0cm" fo:padding-top="0.05cm" fo:padding-bottom="0.05cm" fo:padding-left="0.05cm" fo:padding-right="0.05cm"/>
    </style:style>
    <style:style style:name="gr25" style:family="graphic" style:parent-style-name="standard">
      <style:graphic-properties draw:stroke="solid" svg:stroke-width="0.1cm" draw:marker-start-width="0.35cm" draw:marker-end-width="0.35cm" draw:fill="solid" draw:fill-color="#c0c0c0" draw:textarea-horizontal-align="justify" draw:textarea-vertical-align="middle" draw:auto-grow-height="false" fo:min-height="0cm" fo:min-width="0cm" fo:padding-top="0.05cm" fo:padding-bottom="0.05cm" fo:padding-left="0.05cm" fo:padding-right="0.05cm"/>
    </style:style>
    <style:style style:name="gr26" style:family="graphic" style:parent-style-name="Preformattato">
      <style:graphic-properties draw:stroke="solid" svg:stroke-width="0.1cm" svg:stroke-color="#0066cc" draw:marker-start-width="0.35cm" draw:marker-end-width="0.35cm" draw:fill="solid" draw:fill-color="#ebf5ff" draw:textarea-horizontal-align="left" draw:auto-grow-height="true" draw:auto-grow-width="true" fo:min-height="6.885cm" fo:min-width="22.76cm" fo:padding-top="0.05cm" fo:padding-bottom="0.05cm" fo:padding-left="0.05cm" fo:padding-right="0.05cm"/>
    </style:style>
    <style:style style:name="gr27" style:family="graphic" style:parent-style-name="standard">
      <style:graphic-properties draw:stroke="none" svg:stroke-color="#000000" draw:fill="none" draw:fill-color="#ffffff" draw:textarea-horizontal-align="left" draw:auto-grow-height="true" draw:auto-grow-width="false" fo:min-height="8.255cm" fo:min-width="58.419cm"/>
    </style:style>
    <style:style style:name="pr1" style:family="presentation" style:parent-style-name="Default-notes">
      <style:graphic-properties draw:stroke="none" draw:fill="none" draw:fill-color="#ffffff" draw:auto-grow-height="true" fo:min-height="10.537cm" draw:shadow="hidden"/>
    </style:style>
    <style:style style:name="pr2" style:family="presentation" style:parent-style-name="Default-notes">
      <style:graphic-properties draw:fill-color="#ffffff" fo:min-height="10.537cm"/>
    </style:style>
    <style:style style:name="pr3" style:family="presentation" style:parent-style-name="Default-notes">
      <style:graphic-properties draw:fill-color="#ffffff" fo:min-height="10.537cm" fo:min-width="13.21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2cm" fo:margin-right="0.2cm" fo:text-align="end" fo:text-indent="0cm"/>
    </style:style>
    <style:style style:name="P5" style:family="paragraph">
      <style:paragraph-properties fo:text-align="end"/>
      <style:text-properties fo:color="#666666"/>
    </style:style>
    <style:style style:name="P6" style:family="paragraph">
      <style:paragraph-properties fo:margin-left="0cm" fo:margin-right="0cm" fo:text-indent="0cm"/>
      <style:text-properties fo:font-family="'Bitstream Vera Serif'" style:font-family-generic="roman" style:font-pitch="variable" fo:font-size="14pt" fo:font-weight="normal"/>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4pt"/>
    </style:style>
    <style:style style:name="P9" style:family="paragraph">
      <style:paragraph-properties fo:margin-left="0cm" fo:margin-right="0cm" fo:text-indent="0cm"/>
      <style:text-properties fo:font-size="32pt"/>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text-indent="0cm"/>
      <style:text-properties fo:font-size="24pt"/>
    </style:style>
    <style:style style:name="P12" style:family="paragraph">
      <style:paragraph-properties fo:text-align="center"/>
      <style:text-properties fo:font-size="18pt" fo:font-weight="bold"/>
    </style:style>
    <style:style style:name="P13" style:family="paragraph">
      <style:paragraph-properties fo:margin-left="0cm" fo:margin-right="0cm" fo:text-align="center" fo:text-indent="0cm"/>
      <style:text-properties fo:font-size="20pt" fo:font-style="normal" fo:font-weight="bold"/>
    </style:style>
    <style:style style:name="P14" style:family="paragraph">
      <style:paragraph-properties fo:margin-left="0cm" fo:margin-right="0cm" fo:text-align="center" fo:text-indent="0cm"/>
      <style:text-properties fo:font-size="16pt" fo:font-weight="bold"/>
    </style:style>
    <style:style style:name="P15" style:family="paragraph">
      <style:paragraph-properties fo:margin-left="0cm" fo:margin-right="0cm" fo:text-align="center" fo:text-indent="0cm"/>
      <style:text-properties fo:font-weight="bold"/>
    </style:style>
    <style:style style:name="P16" style:family="paragraph">
      <style:paragraph-properties fo:margin-left="0cm" fo:margin-right="0cm" fo:text-indent="0cm"/>
      <style:text-properties fo:font-size="13pt"/>
    </style:style>
    <style:style style:name="P17" style:family="paragraph">
      <style:paragraph-properties fo:margin-left="0cm" fo:margin-right="0cm" fo:text-indent="0cm"/>
      <style:text-properties fo:font-size="18pt"/>
    </style:style>
    <style:style style:name="P18" style:family="paragraph">
      <style:paragraph-properties fo:margin-left="0cm" fo:margin-right="0cm" fo:text-indent="0cm"/>
      <style:text-properties fo:font-size="16pt"/>
    </style:style>
    <style:style style:name="P19" style:family="paragraph">
      <style:paragraph-properties fo:margin-left="0cm" fo:margin-right="0cm" fo:text-align="center" fo:text-indent="0cm"/>
      <style:text-properties fo:font-size="24pt" fo:font-weight="bold"/>
    </style:style>
    <style:style style:name="P20" style:family="paragraph">
      <style:paragraph-properties fo:text-align="center"/>
      <style:text-properties fo:font-size="24pt" fo:font-weight="bold"/>
    </style:style>
    <style:style style:name="P21" style:family="paragraph">
      <style:paragraph-properties fo:margin-left="0cm" fo:margin-right="0cm" fo:text-align="center" fo:text-indent="0cm"/>
      <style:text-properties fo:color="#000000" fo:font-size="20pt" fo:font-weight="bold"/>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indent="0cm"/>
      <style:text-properties fo:font-family="'Bitstream Vera Sans'" style:font-family-generic="swiss" style:font-pitch="variable" fo:font-size="24pt"/>
    </style:style>
    <style:style style:name="P24" style:family="paragraph">
      <style:text-properties fo:font-family="'Bitstream Vera Sans'" style:font-family-generic="swiss" style:font-pitch="variable"/>
    </style:style>
    <style:style style:name="P25" style:family="paragraph">
      <style:paragraph-properties fo:margin-left="0cm" fo:margin-right="0cm" fo:text-indent="0cm"/>
      <style:text-properties fo:font-family="'Bitstream Vera Sans'" style:font-family-generic="swiss" style:font-pitch="variable" fo:font-size="22pt"/>
    </style:style>
    <style:style style:name="P26" style:family="paragraph">
      <style:paragraph-properties fo:margin-left="0cm" fo:margin-right="0cm" fo:text-indent="0cm"/>
      <style:text-properties fo:font-family="'Bitstream Vera Sans'" style:font-family-generic="swiss" style:font-pitch="variable" fo:font-size="32pt"/>
    </style:style>
    <style:style style:name="P27" style:family="paragraph">
      <style:paragraph-properties fo:margin-left="0.5cm" fo:margin-right="0cm" text:enable-numbering="true" fo:text-indent="-0.5cm"/>
    </style:style>
    <style:style style:name="T1" style:family="text">
      <style:text-properties fo:color="#666666"/>
    </style:style>
    <style:style style:name="T2" style:family="text">
      <style:text-properties fo:font-family="'Bitstream Vera Serif'" style:font-family-generic="roman" style:font-pitch="variable" fo:font-size="14pt" fo:font-weight="normal"/>
    </style:style>
    <style:style style:name="T3" style:family="text">
      <style:text-properties fo:font-weight="bold"/>
    </style:style>
    <style:style style:name="T4" style:family="text">
      <style:text-properties fo:color="#000000" style:text-outline="false" style:text-line-through-style="none" style:text-position="super 58%" fo:font-family="'Bitstream Vera Sans'" fo:font-size="18pt" fo:font-style="normal" fo:text-shadow="none" style:text-underline-style="none" fo:font-weight="bold" style:font-family-asian="'Bitstream Vera Sans'" style:font-size-asian="12pt" style:font-style-asian="normal" style:font-weight-asian="normal" style:font-family-complex="'Bitstream Vera Sans'" style:font-size-complex="12pt" style:font-style-complex="normal" style:font-weight-complex="normal" style:text-emphasize="none" style:font-relief="none"/>
    </style:style>
    <style:style style:name="T5" style:family="text">
      <style:text-properties fo:font-size="24pt"/>
    </style:style>
    <style:style style:name="T6" style:family="text">
      <style:text-properties fo:font-size="32pt"/>
    </style:style>
    <style:style style:name="T7" style:family="text">
      <style:text-properties fo:font-size="24pt" fo:font-weight="bold"/>
    </style:style>
    <style:style style:name="T8" style:family="text">
      <style:text-properties fo:font-size="24pt" fo:font-weight="normal"/>
    </style:style>
    <style:style style:name="T9" style:family="text">
      <style:text-properties fo:font-size="20pt"/>
    </style:style>
    <style:style style:name="T10" style:family="text">
      <style:text-properties fo:font-size="20pt" fo:font-style="italic"/>
    </style:style>
    <style:style style:name="T11" style:family="text">
      <style:text-properties fo:font-size="28pt"/>
    </style:style>
    <style:style style:name="T12" style:family="text">
      <style:text-properties fo:font-size="18pt" fo:font-weight="bold"/>
    </style:style>
    <style:style style:name="T13" style:family="text">
      <style:text-properties fo:font-size="20pt" fo:font-style="normal" fo:font-weight="bold"/>
    </style:style>
    <style:style style:name="T14" style:family="text">
      <style:text-properties fo:font-size="16pt" fo:font-weight="bold"/>
    </style:style>
    <style:style style:name="T15" style:family="text">
      <style:text-properties fo:font-size="24pt" fo:font-style="italic" fo:font-weight="normal"/>
    </style:style>
    <style:style style:name="T16" style:family="text">
      <style:text-properties fo:font-size="26pt"/>
    </style:style>
    <style:style style:name="T17" style:family="text">
      <style:text-properties fo:font-size="12pt"/>
    </style:style>
    <style:style style:name="T18" style:family="text">
      <style:text-properties fo:font-size="22pt"/>
    </style:style>
    <style:style style:name="T19" style:family="text">
      <style:text-properties fo:font-size="24pt" fo:font-style="normal" fo:font-weight="bold"/>
    </style:style>
    <style:style style:name="T20" style:family="text">
      <style:text-properties fo:font-size="24pt" fo:font-style="italic" fo:font-weight="bold"/>
    </style:style>
    <style:style style:name="T21" style:family="text">
      <style:text-properties fo:font-size="24pt" fo:font-style="normal"/>
    </style:style>
    <style:style style:name="T22" style:family="text">
      <style:text-properties fo:font-family="'Bitstream Vera Sans'" style:font-style-name="Roman" style:font-family-generic="swiss" style:font-pitch="variable" fo:font-size="24pt" fo:language="it" fo:country="IT" style:font-size-asian="12pt" style:language-asian="it" style:country-asian="IT" style:font-size-complex="12pt"/>
    </style:style>
    <style:style style:name="T23" style:family="text">
      <style:text-properties fo:font-size="13pt"/>
    </style:style>
    <style:style style:name="T24" style:family="text">
      <style:text-properties fo:font-size="18pt"/>
    </style:style>
    <style:style style:name="T25" style:family="text">
      <style:text-properties fo:font-size="16pt"/>
    </style:style>
    <style:style style:name="T26" style:family="text">
      <style:text-properties fo:color="#008000" fo:font-size="18pt" fo:font-weight="bold"/>
    </style:style>
    <style:style style:name="T27" style:family="text">
      <style:text-properties fo:color="#0000ff" fo:font-size="18pt" fo:font-weight="bold"/>
    </style:style>
    <style:style style:name="T28" style:family="text">
      <style:text-properties fo:color="#800000" fo:font-size="18pt" fo:font-weight="bold"/>
    </style:style>
    <style:style style:name="T29" style:family="text">
      <style:text-properties fo:color="#0066cc" fo:font-family="'Bitstream Vera Sans Mono'" style:font-family-generic="modern" style:font-pitch="fixed" fo:font-size="20pt"/>
    </style:style>
    <style:style style:name="T30" style:family="text">
      <style:text-properties fo:color="#ff0000" fo:font-family="'Bitstream Vera Sans Mono'" style:font-family-generic="modern" style:font-pitch="fixed" fo:font-size="20pt"/>
    </style:style>
    <style:style style:name="T31" style:family="text">
      <style:text-properties fo:color="#0000ff" fo:font-family="'Bitstream Vera Sans Mono'" style:font-family-generic="modern" style:font-pitch="fixed" fo:font-size="20pt"/>
    </style:style>
    <style:style style:name="T32" style:family="text">
      <style:text-properties fo:color="#008000" fo:font-family="'Bitstream Vera Sans Mono'" style:font-family-generic="modern" style:font-pitch="fixed" fo:font-size="20pt"/>
    </style:style>
    <style:style style:name="T33" style:family="text">
      <style:text-properties fo:color="#000000" fo:font-size="20pt" fo:font-weight="bold"/>
    </style:style>
    <style:style style:name="T34" style:family="text">
      <style:text-properties fo:font-size="24pt" fo:font-style="italic"/>
    </style:style>
    <style:style style:name="T35" style:family="text">
      <style:text-properties fo:font-family="'Bitstream Vera Sans Mono'" style:font-family-generic="modern" style:font-pitch="fixed" fo:font-size="24pt" fo:font-weight="bold"/>
    </style:style>
    <style:style style:name="T36" style:family="text">
      <style:text-properties fo:font-family="'Bitstream Vera Sans'" style:font-family-generic="swiss" style:font-pitch="variable" fo:font-size="24pt" fo:font-weight="normal"/>
    </style:style>
    <style:style style:name="T37" style:family="text">
      <style:text-properties fo:font-family="'Bitstream Vera Sans Mono'" style:font-family-generic="modern" style:font-pitch="fixed" fo:font-size="32pt"/>
    </style:style>
    <style:style style:name="T38" style:family="text">
      <style:text-properties fo:color="#808080" fo:font-size="20pt"/>
    </style:style>
    <style:style style:name="T39" style:family="text">
      <style:text-properties fo:color="#0000ff" fo:font-size="20pt"/>
    </style:style>
    <style:style style:name="T40" style:family="text">
      <style:text-properties fo:color="#008000" fo:font-size="20pt"/>
    </style:style>
    <style:style style:name="T41" style:family="text">
      <style:text-properties fo:color="#008000" fo:font-size="20pt" fo:font-weight="bold"/>
    </style:style>
    <style:style style:name="T42" style:family="text">
      <style:text-properties fo:color="#800000" fo:font-size="20pt"/>
    </style:style>
    <style:style style:name="T43" style:family="text">
      <style:text-properties fo:font-family="'Bitstream Vera Sans'" style:font-family-generic="swiss" style:font-pitch="variable" fo:font-size="24pt"/>
    </style:style>
    <style:style style:name="T44" style:family="text">
      <style:text-properties fo:font-family="'Bitstream Vera Sans'" style:font-family-generic="swiss" style:font-pitch="variable" fo:font-size="24pt" fo:font-weight="bold"/>
    </style:style>
    <style:style style:name="T45" style:family="text">
      <style:text-properties fo:font-family="'Bitstream Vera Sans'" style:font-family-generic="swiss" style:font-pitch="variable" fo:font-size="24pt" fo:font-style="italic"/>
    </style:style>
    <style:style style:name="T46" style:family="text">
      <style:text-properties fo:font-family="'Bitstream Vera Sans'" style:font-family-generic="swiss" style:font-pitch="variable" fo:font-size="24pt" fo:font-style="normal"/>
    </style:style>
    <style:style style:name="T47" style:family="text">
      <style:text-properties fo:font-family="'Bitstream Vera Sans Mono'" style:font-family-generic="modern" style:font-pitch="fixed" fo:font-size="24pt" fo:font-style="normal" fo:font-weight="bold"/>
    </style:style>
    <style:style style:name="T48" style:family="text">
      <style:text-properties fo:font-family="'Bitstream Vera Sans Mono'" style:font-family-generic="modern" style:font-pitch="fixed" fo:font-size="24pt" fo:font-style="normal" fo:font-weight="normal"/>
    </style:style>
    <style:style style:name="T49" style:family="text">
      <style:text-properties fo:font-family="'Bitstream Vera Sans'" style:font-family-generic="swiss" style:font-pitch="variable" fo:font-size="24pt" fo:font-style="normal" fo:font-weight="normal"/>
    </style:style>
    <style:style style:name="T50" style:family="text">
      <style:text-properties fo:font-family="'Bitstream Vera Sans'" style:font-family-generic="swiss" style:font-pitch="variable" fo:font-size="32pt"/>
    </style:style>
    <style:style style:name="T51" style:family="text">
      <style:text-properties fo:color="#800000" fo:font-family="'Bitstream Vera Sans Mono'" style:font-family-generic="modern" style:font-pitch="fixed" fo:font-size="20pt"/>
    </style:style>
    <style:style style:name="T52" style:family="text">
      <style:text-properties fo:font-family="'Bitstream Vera Sans'" style:font-family-generic="swiss" style:font-pitch="variable" fo:font-size="22pt"/>
    </style:style>
    <style:style style:name="T53" style:family="text">
      <style:text-properties fo:font-family="'Bitstream Vera Sans Mono'" style:font-family-generic="modern" style:font-pitch="fixed" fo:font-size="22pt" fo:font-weight="bold"/>
    </style:style>
    <style:style style:name="T54" style:family="text">
      <style:text-properties fo:font-family="'Bitstream Vera Sans'" style:font-family-generic="swiss" style:font-pitch="variable" fo:font-size="22pt" fo:font-weight="normal"/>
    </style:style>
    <style:style style:name="T55" style:family="text">
      <style:text-properties fo:font-family="'Bitstream Vera Sans Mono'" style:font-family-generic="modern" style:font-pitch="fixed" fo:font-size="20pt" fo:font-weight="bold"/>
    </style:style>
    <style:style style:name="T56" style:family="text">
      <style:text-properties fo:font-family="'Bitstream Vera Sans'" style:font-family-generic="swiss" style:font-pitch="variable" fo:font-size="22pt" fo:font-weight="bold"/>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99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199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799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398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2.398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2.398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2.398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2.398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2.398cm" text:min-label-width="0.5cm" style:vertical-pos="middle" style:vertical-rel="line" fo:width="0.265cm" fo:height="0.265cm"/>
      </text:list-level-style-image>
    </text:list-style>
  </office:automatic-styles>
  <office:body>
    <office:presentation>
      <draw:page draw:name="Slide 1" draw:style-name="dp1" draw:master-page-name="Default">
        <office:forms form:automatic-focus="false" form:apply-design-mode="false"/>
        <draw:frame draw:style-name="gr1" draw:text-style-name="P1" draw:layer="layout" svg:width="0.001cm" svg:height="1.973cm" svg:x="3.81cm" svg:y="8.89cm">
          <draw:text-box>
            <text:p text:style-name="P1">Lo</text:p>
          </draw:text-box>
        </draw:frame>
        <draw:frame draw:style-name="gr2" draw:text-style-name="P3" draw:layer="layout" svg:width="18.07cm" svg:height="2.635cm" svg:x="3.691cm" svg:y="8.03cm">
          <draw:text-box>
            <text:p text:style-name="P2">Localizzazione del Software </text:p>
            <text:p text:style-name="P2">tramite lo standard TMX</text:p>
          </draw:text-box>
        </draw:frame>
        <draw:frame draw:style-name="gr3" draw:text-style-name="P5" draw:layer="layout" svg:width="13.174cm" svg:height="2.173cm" svg:x="10.16cm" svg:y="14.972cm">
          <draw:text-box>
            <text:p text:style-name="P4"><text:span text:style-name="T1">Nicola Asuni</text:span></text:p>
            <text:p text:style-name="P4"><text:span text:style-name="T1"><text:a xlink:href="http://nicolaasuni.tecnick.com/">http://nicolaasuni.tecnick.com</text:a></text:span></text:p>
          </draw:text-box>
        </draw:frame>
        <draw:frame draw:style-name="gr4" draw:layer="layout" svg:width="0.002cm" svg:height="0.954cm" svg:x="2.54cm" svg:y="17.145cm">
          <draw:text-box>
            <text:p text:style-name="P1"/>
          </draw:text-box>
        </draw:frame>
        <presentation:notes draw:style-name="dp2">
          <draw:page-thumbnail draw:layer="layout" svg:width="11.235cm" svg:height="9.496cm" svg:x="4.853cm" svg:y="2.206cm" draw:page-number="1"/>
          <draw:frame presentation:style-name="pr1" draw:text-style-name="P6" draw:layer="layout" svg:width="16.51cm" svg:height="10.537cm" svg:x="2.27cm" svg:y="12.686cm" presentation:class="notes" presentation:user-transformed="true">
            <draw:text-box>
              <text:p text:style-name="P1"><text:span text:style-name="T2">Insert your notes here.</text:span></text:p>
            </draw:text-box>
          </draw:frame>
        </presentation:notes>
      </draw:page>
      <draw:page draw:name="page2" draw:style-name="dp1" draw:master-page-name="Default">
        <office:forms form:automatic-focus="false" form:apply-design-mode="false"/>
        <draw:frame draw:style-name="gr5" draw:text-style-name="P8" draw:layer="layout" svg:width="22.86cm" svg:height="10.795cm" svg:x="1.27cm" svg:y="4.445cm">
          <draw:text-box>
            <text:p text:style-name="P1">Durante questa presentazione verranno accennati alcuni aspetti relativi all'<text:span text:style-name="T3">internazionalizzazione</text:span> del Software, verrà introdotto lo standard <text:span text:style-name="T3">TMX</text:span> e verranno illustrati alcuni semplici esempi di implementazione di questo standard in <text:span text:style-name="T3">PHP</text:span> e <text:span text:style-name="T3">Java</text:span><text:span text:style-name="T4">TM</text:span>.</text:p>
            <text:p text:style-name="P7"><text:span text:style-name="T5"/></text:p>
          </draw:text-box>
        </draw:frame>
        <draw:frame draw:style-name="gr2" draw:text-style-name="P9" draw:layer="layout" svg:width="8.105cm" svg:height="1.318cm" svg:x="1.27cm" svg:y="2.54cm">
          <draw:text-box>
            <text:p text:style-name="P1"><text:span text:style-name="T6">Introduzione</text:span></text:p>
          </draw:text-box>
        </draw:frame>
        <presentation:notes draw:style-name="dp2">
          <draw:page-thumbnail draw:style-name="gr6" draw:layer="layout" svg:width="11.235cm" svg:height="9.496cm" svg:x="4.88cm" svg:y="3.771cm" draw:page-number="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3" draw:style-name="dp1" draw:master-page-name="Default">
        <office:forms form:automatic-focus="false" form:apply-design-mode="false"/>
        <draw:frame draw:style-name="gr5" draw:text-style-name="P7" draw:layer="layout" svg:width="22.86cm" svg:height="10.847cm" svg:x="1.27cm" svg:y="4.445cm">
          <draw:text-box>
            <text:p text:style-name="P7">Uno degli aspetti fondamentali dell'internazionalizzazione (<text:span text:style-name="T3">i18n</text:span>) consiste nel separare dal nucleo del codice sorgente i testi, le etichette, i messaggi ed altre informazioni sensibili alla localizzazione. </text:p>
            <text:p text:style-name="P7"/>
            <text:p text:style-name="P7">Questo consente di mantenere la stessa base di codice sorgente per tutte le versioni del Software nelle diverse lingue e facilita il processo di traduzione perché tutte le <text:span text:style-name="T3">risorse sensibili al contesto locale</text:span> sono ben identificate ed isolate.</text:p>
          </draw:text-box>
        </draw:frame>
        <draw:frame draw:style-name="gr2" draw:layer="layout" svg:width="9.171cm" svg:height="1.318cm" svg:x="1.27cm" svg:y="2.54cm">
          <draw:text-box>
            <text:p text:style-name="P1">Localizzazione</text:p>
          </draw:text-box>
        </draw:frame>
        <presentation:notes draw:style-name="dp2">
          <draw:page-thumbnail draw:style-name="gr6" draw:layer="layout" svg:width="11.235cm" svg:height="9.496cm" svg:x="4.88cm" svg:y="3.771cm" draw:page-number="3" presentation:class="page"/>
          <draw:frame presentation:style-name="pr2" draw:text-style-name="P1" draw:layer="layout" svg:width="13.218cm" svg:height="10.537cm" svg:x="3.898cm" svg:y="14.185cm" presentation:class="notes" presentation:placeholder="true" presentation:user-transformed="true">
            <draw:text-box/>
          </draw:frame>
        </presentation:notes>
      </draw:page>
      <draw:page draw:name="page4" draw:style-name="dp1" draw:master-page-name="Default">
        <office:forms form:automatic-focus="false" form:apply-design-mode="false"/>
        <draw:frame draw:style-name="gr5" draw:text-style-name="P11" draw:layer="layout" svg:width="22.86cm" svg:height="12.819cm" svg:x="1.27cm" svg:y="4.326cm">
          <draw:text-box>
            <text:p text:style-name="P1"><text:span text:style-name="T5">Le </text:span><text:span text:style-name="T7">TM</text:span><text:span text:style-name="T5"> (</text:span><text:span text:style-name="T8">Translation Memories</text:span><text:span text:style-name="T5">), conosciute anche come </text:span><text:span text:style-name="T7">Translation Databases</text:span><text:span text:style-name="T5">, sono essenzialmente costituite da un database (archivio) dove le frasi del testo di riferimento sono associate alle corrispondenti traduzioni in una o più lingue.</text:span></text:p>
            <text:p text:style-name="P1"><text:span text:style-name="T5"/></text:p>
            <text:p text:style-name="P1"><text:span text:style-name="T5">L'insieme della frase di riferimento con le sue traduzioni è detto </text:span><text:span text:style-name="T7">Translation Memory Unit</text:span><text:span text:style-name="T5">.</text:span></text:p>
            <text:p text:style-name="P1"><text:span text:style-name="T5"/></text:p>
            <text:p text:style-name="P1"><text:span text:style-name="T5">Le </text:span><text:span text:style-name="T7">TM</text:span><text:span text:style-name="T5"> introducono nella gestione delle risorse localizzabili, i concetti di </text:span><text:span text:style-name="T7">riuso</text:span><text:span text:style-name="T5">, </text:span><text:span text:style-name="T7">aumento della consistenza</text:span><text:span text:style-name="T5">, </text:span><text:span text:style-name="T7">riduzione della durata del ciclo produttivo</text:span><text:span text:style-name="T5"> e </text:span><text:span text:style-name="T7">riduzione dei costi</text:span><text:span text:style-name="T5">.</text:span></text:p>
          </draw:text-box>
        </draw:frame>
        <draw:frame draw:style-name="gr2" draw:text-style-name="P9" draw:layer="layout" svg:width="15.919cm" svg:height="1.318cm" svg:x="1.27cm" svg:y="2.54cm">
          <draw:text-box>
            <text:p text:style-name="P1"><text:span text:style-name="T6">TM - Translation Memory</text:span></text:p>
          </draw:text-box>
        </draw:frame>
        <presentation:notes draw:style-name="dp2">
          <draw:page-thumbnail draw:style-name="gr6" draw:layer="layout" svg:width="11.235cm" svg:height="9.496cm" svg:x="4.88cm" svg:y="3.771cm" draw:page-number="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5" draw:style-name="dp1" draw:master-page-name="Default">
        <office:forms form:automatic-focus="false" form:apply-design-mode="false"/>
        <draw:frame draw:style-name="gr5" draw:text-style-name="P11" draw:layer="layout" svg:width="22.86cm" svg:height="11.503cm" svg:x="1.27cm" svg:y="5.08cm">
          <draw:text-box>
            <text:p text:style-name="P1"><text:span text:style-name="T5">Le applicazioni che gestiscono le </text:span><text:span text:style-name="T7">TM</text:span><text:span text:style-name="T5"> sono dette </text:span><text:span text:style-name="T7">CAT</text:span><text:span text:style-name="T5"> (</text:span><text:span text:style-name="T8">Computer Aided Translation</text:span><text:span text:style-name="T5">).</text:span></text:p>
            <text:p text:style-name="P1"><text:span text:style-name="T5"/></text:p>
            <text:p text:style-name="P1"><text:span text:style-name="T5">I </text:span><text:span text:style-name="T7">CAT</text:span><text:span text:style-name="T8">, ampiamente utilizzati dai maggiori produttori di Software,</text:span><text:span text:style-name="T5"> sono strumenti di ausilio alla traduzione linguistica progettati per migliorare la qualità e l'efficenza del processo di traduzione umana e non per sostituirlo.</text:span></text:p>
            <text:p text:style-name="P1"><text:span text:style-name="T5"/></text:p>
            <text:p text:style-name="P1"><text:span text:style-name="T5">I </text:span><text:span text:style-name="T7">CAT</text:span><text:span text:style-name="T5"> attualmente certificati </text:span><text:span text:style-name="T7">TMX</text:span><text:span text:style-name="T5"> sono:</text:span></text:p>
            <text:p text:style-name="P1"><text:span text:style-name="T9">TRADOS 7 (</text:span><text:span text:style-name="T10">Trados</text:span><text:span text:style-name="T9">), WorldServer (</text:span><text:span text:style-name="T10">Idiom Technologies, Inc</text:span><text:span text:style-name="T9">), SDLX (</text:span><text:span text:style-name="T10">SDL International</text:span><text:span text:style-name="T9">), Ambassador (</text:span><text:span text:style-name="T10">GlobalSight</text:span><text:span text:style-name="T9">).</text:span></text:p>
          </draw:text-box>
        </draw:frame>
        <draw:frame draw:style-name="gr2" draw:text-style-name="P9" draw:layer="layout" svg:width="21.664cm" svg:height="1.318cm" svg:x="1.27cm" svg:y="3.131cm">
          <draw:text-box>
            <text:p text:style-name="P1"><text:span text:style-name="T6">CAT - Computer Aided Translation</text:span></text:p>
          </draw:text-box>
        </draw:frame>
        <presentation:notes draw:style-name="dp2">
          <draw:page-thumbnail draw:style-name="gr6" draw:layer="layout" svg:width="11.235cm" svg:height="9.496cm" svg:x="4.88cm" svg:y="3.771cm" draw:page-number="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6" draw:style-name="dp1" draw:master-page-name="Default">
        <office:forms form:automatic-focus="false" form:apply-design-mode="false"/>
        <draw:frame draw:style-name="gr7" draw:text-style-name="P11" draw:layer="layout" svg:width="22.86cm" svg:height="11.482cm" svg:x="1.27cm" svg:y="4.445cm">
          <draw:text-box>
            <text:p text:style-name="P1"><text:span text:style-name="T7">TMX</text:span><text:span text:style-name="T5"> (</text:span><text:span text:style-name="T8">Translation Memory eXchange</text:span><text:span text:style-name="T5">) è un </text:span><text:span text:style-name="T7">Open Standard</text:span><text:span text:style-name="T5"> che utilizza l'</text:span><text:span text:style-name="T7">XML</text:span><text:span text:style-name="T5"> (</text:span><text:span text:style-name="T8">eXtensible Markup Language</text:span><text:span text:style-name="T5">) per l'archiviazione e l'interscambio di memorie di traduzione (</text:span><text:span text:style-name="T7">TM</text:span><text:span text:style-name="T8"> - Translation Memories</text:span><text:span text:style-name="T5">).</text:span></text:p>
            <text:p text:style-name="P1"><text:span text:style-name="T5"/></text:p>
            <text:p text:style-name="P1"><text:span text:style-name="T5">Lo standard </text:span><text:span text:style-name="T7">TMX</text:span><text:span text:style-name="T5"> è un sistema neutrale per lo scambio di dati tra diversi sistemi di traduzione che minimizza o elimina la perdita di dati critici.</text:span></text:p>
          </draw:text-box>
        </draw:frame>
        <draw:frame draw:style-name="gr2" draw:text-style-name="P9" draw:layer="layout" svg:width="20.97cm" svg:height="1.318cm" svg:x="1.27cm" svg:y="2.54cm">
          <draw:text-box>
            <text:p text:style-name="P1"><text:span text:style-name="T6">TMX - </text:span><text:span text:style-name="T11">Translation Memory eXchange</text:span></text:p>
          </draw:text-box>
        </draw:frame>
        <presentation:notes draw:style-name="dp2">
          <draw:page-thumbnail draw:style-name="gr6" draw:layer="layout" svg:width="11.235cm" svg:height="9.496cm" svg:x="4.88cm" svg:y="3.771cm" draw:page-number="6"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7" draw:style-name="dp1" draw:master-page-name="Default">
        <office:forms form:automatic-focus="false" form:apply-design-mode="false"/>
        <draw:frame draw:style-name="gr8" draw:layer="layout" svg:width="15.077cm" svg:height="1.318cm" svg:x="1.27cm" svg:y="2.492cm">
          <draw:text-box>
            <text:p text:style-name="P1">Esempio d'uso del TMX </text:p>
          </draw:text-box>
        </draw:frame>
        <draw:custom-shape draw:style-name="gr9" draw:text-style-name="P12" draw:layer="layout" svg:width="4.445cm" svg:height="3.175cm" svg:x="10.16cm" svg:y="9.525cm">
          <text:p text:style-name="P2"><text:span text:style-name="T12">Documento</text:span></text:p>
          <text:p text:style-name="P2"><text:span text:style-name="T12">TM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13" draw:layer="layout" svg:width="4.445cm" svg:height="2.54cm" svg:x="2.54cm" svg:y="9.525cm">
          <text:p text:style-name="P2"><text:span text:style-name="T13">Strumento</text:span></text:p>
          <text:p text:style-name="P2"><text:span text:style-name="T13">A</text:span></text:p>
          <draw:enhanced-geometry svg:viewBox="0 0 21600 21600" draw:glue-points="10800 0 0 10800 10800 21600 21600 10800" draw:type="flowchart-process" draw:enhanced-path="M 0 0 L 21600 0 21600 21600 0 21600 0 0 Z N"/>
        </draw:custom-shape>
        <draw:custom-shape draw:style-name="gr11" draw:text-style-name="P14" draw:layer="layout" svg:width="4.445cm" svg:height="2.54cm" svg:x="2.54cm" svg:y="4.445cm">
          <text:p text:style-name="P2"><text:span text:style-name="T14">Database TM</text:span></text:p>
          <text:p text:style-name="P2"><text:span text:style-name="T14">Proprietario</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15" draw:layer="layout" svg:width="4.445cm" svg:height="2.54cm" svg:x="2.54cm" svg:y="14.605cm">
          <text:p text:style-name="P2"><text:span text:style-name="T3">RTF</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3" draw:text-style-name="P3" draw:layer="layout" svg:width="1.905cm" svg:height="1.805cm" svg:x="3.81cm" svg:y="12.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3" draw:layer="layout" svg:width="1.905cm" svg:height="1.905cm" svg:x="3.81cm" svg:y="7.32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3" draw:layer="layout" svg:width="4.445cm" svg:height="2.54cm" svg:x="17.78cm" svg:y="9.525cm">
          <text:p text:style-name="P2"><text:span text:style-name="T13">Strumento</text:span></text:p>
          <text:p text:style-name="P2"><text:span text:style-name="T13">B</text:span></text:p>
          <draw:enhanced-geometry svg:viewBox="0 0 21600 21600" draw:glue-points="10800 0 0 10800 10800 21600 21600 10800" draw:type="flowchart-process" draw:enhanced-path="M 0 0 L 21600 0 21600 21600 0 21600 0 0 Z N"/>
        </draw:custom-shape>
        <draw:custom-shape draw:style-name="gr15" draw:text-style-name="P14" draw:layer="layout" svg:width="4.445cm" svg:height="2.54cm" svg:x="17.78cm" svg:y="4.445cm">
          <text:p text:style-name="P2"><text:span text:style-name="T14">Database TM</text:span></text:p>
          <text:p text:style-name="P2"><text:span text:style-name="T14">Proprietario</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15" draw:layer="layout" svg:width="4.445cm" svg:height="2.54cm" svg:x="17.78cm" svg:y="14.605cm">
          <text:p text:style-name="P2"><text:span text:style-name="T3">HTML</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3" draw:text-style-name="P3" draw:layer="layout" svg:width="1.905cm" svg:height="1.805cm" svg:x="19.05cm" svg:y="12.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3" draw:layer="layout" svg:width="1.905cm" svg:height="1.905cm" svg:x="19.05cm" svg:y="7.32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3" draw:layer="layout" svg:width="1.905cm" svg:height="1.905cm" svg:x="7.62cm" svg:y="10.1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layer="layout" svg:width="1.905cm" svg:height="1.905cm" svg:x="15.24cm" svg:y="10.1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1.235cm" svg:height="9.496cm" svg:x="4.88cm" svg:y="3.771cm" draw:page-number="7" presentation:class="page"/>
          <draw:frame presentation:style-name="pr3" draw:text-style-name="P1" draw:layer="layout" svg:width="13.218cm" svg:height="10.537cm" svg:x="3.898cm" svg:y="14.185cm" presentation:class="notes" presentation:placeholder="true" presentation:user-transformed="true">
            <draw:text-box/>
          </draw:frame>
        </presentation:notes>
      </draw:page>
      <draw:page draw:name="page8" draw:style-name="dp1" draw:master-page-name="Default">
        <draw:frame draw:style-name="gr5" draw:text-style-name="P8" draw:layer="layout" svg:width="22.86cm" svg:height="12.819cm" svg:x="1.27cm" svg:y="3.975cm">
          <draw:text-box>
            <text:p text:style-name="P7"><text:span text:style-name="T7">TMX</text:span><text:span text:style-name="T5"> è il risultato di un'iniziativa presa dallo </text:span><text:span text:style-name="T15">Special Interest Group</text:span><text:span text:style-name="T5"> </text:span><text:span text:style-name="T7">OSCAR</text:span><text:span text:style-name="T5"> (Open Standards for Container/Content Allowing Re-use) di </text:span><text:span text:style-name="T7">LISA</text:span><text:span text:style-name="T5"> (Localization Industry Standards Association).</text:span></text:p>
            <text:p text:style-name="P7"><text:span text:style-name="T5"/></text:p>
            <text:p text:style-name="P7"><text:span text:style-name="T5">Fondata nel 1990, LISA è la principale organizzazione mondiale no-profit per il </text:span><text:span text:style-name="T7">GILT</text:span><text:span text:style-name="T5"> (Globalizzazione, Internazionalizzazione, Localizzazione e Traduzione).</text:span></text:p>
            <text:p text:style-name="P7"><text:span text:style-name="T5"/></text:p>
            <text:p text:style-name="P7"><text:span text:style-name="T5">Tra le centinaia membri e co-fondatori di </text:span><text:span text:style-name="T7">LISA</text:span><text:span text:style-name="T5"> spiccano le organizzazioni internazionali per la standardizzazione ed alcune tra le aziende più grandi e conosciute a livello mondiale.</text:span></text:p>
          </draw:text-box>
        </draw:frame>
        <draw:frame draw:style-name="gr2" draw:text-style-name="P9" draw:layer="layout" svg:width="14.302cm" svg:height="1.318cm" svg:x="1.27cm" svg:y="2.492cm">
          <draw:text-box>
            <text:p text:style-name="P1"><text:span text:style-name="T6">LISA</text:span><text:span text:style-name="T16"> <text:s/>(http://www.lisa.org)</text:span></text:p>
          </draw:text-box>
        </draw:frame>
        <presentation:notes draw:style-name="dp2">
          <draw:page-thumbnail draw:style-name="gr6" draw:layer="layout" svg:width="11.235cm" svg:height="9.496cm" svg:x="4.88cm" svg:y="3.771cm" draw:page-number="8" presentation:class="page"/>
          <draw:frame presentation:style-name="pr2" draw:text-style-name="P10" draw:layer="layout" svg:width="15.875cm" svg:height="13.957cm" svg:x="2.905cm" svg:y="14.185cm" presentation:class="notes" presentation:user-transformed="true">
            <draw:text-box>
              <text:p text:style-name="P1"><text:span text:style-name="T17"/></text:p>
              <text:p text:style-name="P1"><text:span text:style-name="T17">LISA mette in contatto fra loro numerosi soggetti che contribuiscono al processo di internazionalizzazione delle aziende e che comprendono: consumatori, governi, organizzazioni per gli standard, istituti di ricerca e consulenza, fornitori di servizi e di tecnologie per la taduzione e localizzazione.</text:span></text:p>
              <text:p text:style-name="P1"><text:span text:style-name="T17"/></text:p>
              <text:p text:style-name="P1"><text:span text:style-name="T17">LISA offre servizi sotto forma di iniziative per la standardizzazione, Special Interest Groups, conferenze e programmi di apprendimento di supporto GILT alle imprese.</text:span></text:p>
              <text:p text:style-name="P1"><text:span text:style-name="T17"/></text:p>
              <text:p text:style-name="P1"><text:span text:style-name="T17">I soci ed i gruppi affiliati a LISA comprendono l'International Organization for Standardization (ISO Liaison Category A Members of TC 37 and TC 46), World Bank, OASIS, IDEAlliance, AIIM, Advisory Council (TAC), Fort-Ross, &amp;euro;TTEC, Japan Technical Communicators Association, Society of Automotive Engineers (SAE), European Union, Canadian Translation Bureau, TermNet, American Translators Association (ATA), IWIPS, Fédération Internationale des Traducteurs (FIT), Termium, JETRO, Institute of Translating and Interpreting (ITI), Unicode Consortium, OpenI18N, professionisti ed organizzazioni per il commercio.</text:span></text:p>
              <text:p text:style-name="P1"><text:span text:style-name="T17"/></text:p>
              <text:p text:style-name="P1"><text:span text:style-name="T17">Tra i membri ed i co-fondatori di LISA spiccano alcune tra le aziende più grandi e conosciute a livello mondiale: Adobe, Avaya, Cisco Systems, CLS Communication, EMC, Hewlett Packard, IBM, Innodata Isogen, Fuji Xerox, Microsoft, Oracle, Nokia, Logitech, SAP, Siebel Systems, Standard Chartered Bank, FileNet, LionBridge Technologies, Lucent, Sun Microsystems, WH&amp;P, PeopleSoft, Philips Medical Systems, Rockwell Automation, The RWS Group, Xerox Corporation and Canon Research.</text:span></text:p>
            </draw:text-box>
          </draw:frame>
        </presentation:notes>
      </draw:page>
      <draw:page draw:name="page9" draw:style-name="dp1" draw:master-page-name="Default">
        <draw:frame draw:style-name="gr5" draw:text-style-name="P11" draw:layer="layout" svg:width="22.86cm" svg:height="11.833cm" svg:x="1.27cm" svg:y="4.445cm">
          <draw:text-box>
            <text:p text:style-name="P1"><text:span text:style-name="T5">L'adozione dell'Open Standard </text:span><text:span text:style-name="T7">TMX</text:span><text:span text:style-name="T5"> fornisce un modo neutrale per la gestione delle </text:span><text:span text:style-name="T7">TM</text:span><text:span text:style-name="T5"> in maniera indipendente dagli strumenti </text:span><text:span text:style-name="T7">CAT</text:span><text:span text:style-name="T5"> utilizzati, mettendoci così al riparo da futuri cambiamenti del mercato o delle tecnologie.</text:span></text:p>
            <text:p text:style-name="P1"><text:span text:style-name="T5"/></text:p>
            <text:p text:style-name="P1"><text:span text:style-name="T5">Secondo una ricerca condotta da </text:span><text:span text:style-name="T7">OSCAR</text:span><text:span text:style-name="T5"> nel 2004 <text:s text:c="3"/>(</text:span><text:span text:style-name="T18"><text:a xlink:href="http://www.lisa.org/products/surveys/tm04survey.html">http://www.lisa.org/products/surveys/tm04survey.html</text:a></text:span><text:span text:style-name="T5">), lo standard </text:span><text:span text:style-name="T19">TMX</text:span><text:span text:style-name="T5"> si pone a tutela degli enormi investimenti economici (milioni di dollari) fatti dai principali produttori di Software per la gestione delle proprie </text:span><text:span text:style-name="T7">TM</text:span><text:span text:style-name="T5">.</text:span></text:p>
          </draw:text-box>
        </draw:frame>
        <draw:frame draw:style-name="gr2" draw:text-style-name="P9" draw:layer="layout" svg:width="11.275cm" svg:height="1.318cm" svg:x="1.27cm" svg:y="2.54cm">
          <draw:text-box>
            <text:p text:style-name="P1"><text:span text:style-name="T6">Vantaggi del TMX</text:span></text:p>
          </draw:text-box>
        </draw:frame>
        <presentation:notes draw:style-name="dp2">
          <draw:page-thumbnail draw:style-name="gr6" draw:layer="layout" svg:width="11.235cm" svg:height="9.496cm" svg:x="4.88cm" svg:y="3.771cm" draw:page-number="9"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0" draw:style-name="dp1" draw:master-page-name="Default">
        <draw:frame draw:style-name="gr5" draw:text-style-name="P11" draw:layer="layout" svg:width="22.86cm" svg:height="12.819cm" svg:x="1.27cm" svg:y="4.326cm">
          <draw:text-box>
            <text:p text:style-name="P1"><text:span text:style-name="T5">L'attuale versione delle specifiche TMX è la </text:span><text:span text:style-name="T7">1.4b</text:span><text:span text:style-name="T5"> del 26 Aprile 2005 ed è disponibile su:</text:span></text:p>
            <text:p text:style-name="P1"><text:span text:style-name="T5"><text:a xlink:href="http://www.lisa.org/standards/tmx/tmx.html">http://www.lisa.org/standards/tmx/tmx.html</text:a></text:span></text:p>
            <text:p text:style-name="P1"><text:span text:style-name="T5"/></text:p>
            <text:p text:style-name="P1"><text:span text:style-name="T5">Lo standard </text:span><text:span text:style-name="T7">TMX </text:span><text:span text:style-name="T8">è</text:span><text:span text:style-name="T7"> </text:span><text:span text:style-name="T20">XML-compliant</text:span><text:span text:style-name="T21"> ed utilizza vari standard ISO per la data/ora, per i codici delle lingue e delle nazioni.</text:span></text:p>
            <text:p text:style-name="P1"><text:span text:style-name="T5"/></text:p>
            <text:p text:style-name="P1"><text:span text:style-name="T5">I file TMX sono documenti </text:span><text:span text:style-name="T7">XML "well-formed"</text:span><text:span text:style-name="T5"> in </text:span><text:span text:style-name="T7">Unicode</text:span><text:span text:style-name="T5"> pensati per essere esportati ed importati automaticamente, e che quindi possono essere trattati senza un esplicito riferimento al </text:span><text:span text:style-name="T7">DTD</text:span><text:span text:style-name="T5"> TMX (D</text:span><text:span text:style-name="T22">ocument Type Definition)</text:span><text:span text:style-name="T5">.</text:span></text:p>
          </draw:text-box>
        </draw:frame>
        <draw:frame draw:style-name="gr2" draw:text-style-name="P9" draw:layer="layout" svg:width="9.73cm" svg:height="1.318cm" svg:x="1.27cm" svg:y="2.54cm">
          <draw:text-box>
            <text:p text:style-name="P1"><text:span text:style-name="T6">Specifiche TMX</text:span></text:p>
          </draw:text-box>
        </draw:frame>
        <presentation:notes draw:style-name="dp2">
          <draw:page-thumbnail draw:style-name="gr6" draw:layer="layout" svg:width="11.235cm" svg:height="9.496cm" svg:x="4.88cm" svg:y="3.771cm" draw:page-number="10"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1" draw:style-name="dp1" draw:master-page-name="Default">
        <draw:frame draw:style-name="gr17" draw:text-style-name="P11" draw:layer="layout" svg:width="22.86cm" svg:height="12.819cm" svg:x="1.27cm" svg:y="4.326cm">
          <draw:text-box>
            <text:p text:style-name="P1"><text:span text:style-name="T5">Un documento TMX è racchiuso dall'elemento radice </text:span><text:span text:style-name="T7">&lt;tmx&gt;</text:span><text:span text:style-name="T8"> che a sua volta contiene gli elementi</text:span><text:span text:style-name="T5"> <text:s/></text:span><text:span text:style-name="T7">&lt;header&gt;</text:span><text:span text:style-name="T5"> e <text:s/></text:span><text:span text:style-name="T7">&lt;body&gt;</text:span><text:span text:style-name="T5">.</text:span></text:p>
            <text:p text:style-name="P1"><text:span text:style-name="T5"/></text:p>
            <text:p text:style-name="P1"><text:span text:style-name="T5">L'</text:span><text:span text:style-name="T7">&lt;header&gt;</text:span><text:span text:style-name="T5"> contiene i meta-dati del documento come attributi; può contenere informazioni a livello di documento con gli elementi </text:span><text:span text:style-name="T7">&lt;note&gt;</text:span><text:span text:style-name="T5"> (note) e </text:span><text:span text:style-name="T7">&lt;prop&gt;</text:span><text:span text:style-name="T8"> (property) e gli elementi </text:span><text:span text:style-name="T7">&lt;ude&gt;</text:span><text:span text:style-name="T5"> (user-defined encoding) per elencare i caratteri definiti dall'utente.</text:span></text:p>
            <text:p text:style-name="P1"><text:span text:style-name="T5"/></text:p>
            <text:p text:style-name="P1"><text:span text:style-name="T5">L'elemento </text:span><text:span text:style-name="T7">&lt;body&gt;</text:span><text:span text:style-name="T5"> contiene una collezione non ordinata di </text:span><text:span text:style-name="T7">&lt;tu&gt;</text:span><text:span text:style-name="T5"> (translation units).</text:span></text:p>
          </draw:text-box>
        </draw:frame>
        <draw:frame draw:style-name="gr2" draw:text-style-name="P9" draw:layer="layout" svg:width="22.388cm" svg:height="1.318cm" svg:x="1.27cm" svg:y="2.54cm">
          <draw:text-box>
            <text:p text:style-name="P1"><text:span text:style-name="T6">Struttura Generale dei file TMX</text:span><text:span text:style-name="T9"> <text:s/>(1/3)</text:span></text:p>
          </draw:text-box>
        </draw:frame>
        <presentation:notes draw:style-name="dp2">
          <draw:page-thumbnail draw:style-name="gr6" draw:layer="layout" svg:width="11.235cm" svg:height="9.496cm" svg:x="4.88cm" svg:y="3.771cm" draw:page-number="11"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2" draw:style-name="dp1" draw:master-page-name="Default">
        <draw:frame draw:style-name="gr5" draw:text-style-name="P11" draw:layer="layout" svg:width="22.86cm" svg:height="10.795cm" svg:x="1.27cm" svg:y="4.445cm">
          <draw:text-box>
            <text:p text:style-name="P1"><text:span text:style-name="T5">Ogni elemento </text:span><text:span text:style-name="T7">&lt;tu&gt;</text:span><text:span text:style-name="T5"> identifica attraverso l'attributo </text:span><text:span text:style-name="T7">tuid</text:span><text:span text:style-name="T5"> una determinata risorsa testuale. </text:span></text:p>
            <text:p text:style-name="P1"><text:span text:style-name="T5"/></text:p>
            <text:p text:style-name="P1"><text:span text:style-name="T5">Ogni </text:span><text:span text:style-name="T7">&lt;tu&gt;</text:span><text:span text:style-name="T5"> contiene almeno un elemento </text:span><text:span text:style-name="T7">&lt;tuv&gt;</text:span><text:span text:style-name="T5"> (translation unit variant) che specifica la lingua della traduzione con l'attributo </text:span><text:span text:style-name="T7">xml:lang</text:span><text:span text:style-name="T8">. </text:span></text:p>
            <text:p text:style-name="P1"><text:span text:style-name="T8"/></text:p>
            <text:p text:style-name="P1"><text:span text:style-name="T8">Ogni </text:span><text:span text:style-name="T7">&lt;tuv&gt;</text:span><text:span text:style-name="T8"> </text:span><text:span text:style-name="T5">contiene l'elemento </text:span><text:span text:style-name="T7">&lt;seg&gt;</text:span><text:span text:style-name="T5"> (segment) che specifica le risorse testuali e può anche contenere gli elementi </text:span><text:span text:style-name="T7">&lt;note&gt;</text:span><text:span text:style-name="T5"> and </text:span><text:span text:style-name="T7">&lt;prop&gt;</text:span><text:span text:style-name="T5">.</text:span></text:p>
          </draw:text-box>
        </draw:frame>
        <draw:frame draw:style-name="gr2" draw:text-style-name="P9" draw:layer="layout" svg:width="22.388cm" svg:height="1.318cm" svg:x="1.27cm" svg:y="2.54cm">
          <draw:text-box>
            <text:p text:style-name="P1"><text:span text:style-name="T6">Struttura Generale dei file TMX</text:span><text:span text:style-name="T9"> <text:s/>(2/3)</text:span></text:p>
          </draw:text-box>
        </draw:frame>
        <presentation:notes draw:style-name="dp2">
          <draw:page-thumbnail draw:style-name="gr6" draw:layer="layout" svg:width="11.235cm" svg:height="9.496cm" svg:x="4.88cm" svg:y="3.771cm" draw:page-number="1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3" draw:style-name="dp1" draw:master-page-name="Default">
        <draw:frame draw:style-name="gr5" draw:text-style-name="P11" draw:layer="layout" svg:width="22.86cm" svg:height="10.795cm" svg:x="1.27cm" svg:y="4.445cm">
          <draw:text-box>
            <text:p text:style-name="P1"><text:span text:style-name="T5">Un segmento </text:span><text:span text:style-name="T7">&lt;seg&gt;</text:span><text:span text:style-name="T5"> può contenere anche elementi di markup: gli elementi </text:span><text:span text:style-name="T7">&lt;bpt&gt;</text:span><text:span text:style-name="T5">, </text:span><text:span text:style-name="T7">&lt;ept&gt;</text:span><text:span text:style-name="T5">, </text:span><text:span text:style-name="T7">&lt;it&gt;</text:span><text:span text:style-name="T8"> e</text:span><text:span text:style-name="T5"> </text:span><text:span text:style-name="T7">&lt;ph&gt;</text:span><text:span text:style-name="T5"> permettono di incapsulare il codice nativo originale; l'elemento </text:span><text:span text:style-name="T7">&lt;hi&gt;</text:span><text:span text:style-name="T5"> permette di aggiungere degli elementi di markup non previsti; l'elemento </text:span><text:span text:style-name="T7">&lt;sub&gt;</text:span><text:span text:style-name="T5"> delimita le risorse testuali incapsulate all'interno di regioni di markup.</text:span></text:p>
          </draw:text-box>
        </draw:frame>
        <draw:frame draw:style-name="gr2" draw:text-style-name="P9" draw:layer="layout" svg:width="22.388cm" svg:height="1.318cm" svg:x="1.27cm" svg:y="2.54cm">
          <draw:text-box>
            <text:p text:style-name="P1"><text:span text:style-name="T6">Struttura Generale dei file TMX</text:span><text:span text:style-name="T9"> <text:s/>(3/3)</text:span></text:p>
          </draw:text-box>
        </draw:frame>
        <presentation:notes draw:style-name="dp2">
          <draw:page-thumbnail draw:style-name="gr6" draw:layer="layout" svg:width="11.235cm" svg:height="9.496cm" svg:x="4.88cm" svg:y="3.771cm" draw:page-number="13"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4" draw:style-name="dp1" draw:master-page-name="Default">
        <draw:frame draw:style-name="gr5" draw:text-style-name="P16" draw:layer="layout" svg:width="22.86cm" svg:height="10.795cm" svg:x="1.27cm" svg:y="4.445cm">
          <draw:text-box>
            <text:p text:style-name="P1"><text:span text:style-name="T23"/></text:p>
            <text:p text:style-name="P1"><text:span text:style-name="T23"><text:s text:c="2"/></text:span></text:p>
          </draw:text-box>
        </draw:frame>
        <draw:frame draw:style-name="gr2" draw:text-style-name="P9" draw:layer="layout" svg:width="14.674cm" svg:height="1.318cm" svg:x="1.27cm" svg:y="2.54cm">
          <draw:text-box>
            <text:p text:style-name="P1"><text:span text:style-name="T6">Esempio di file TMX</text:span><text:span text:style-name="T9"> (1/2)</text:span></text:p>
          </draw:text-box>
        </draw:frame>
        <draw:frame draw:style-name="gr18" draw:text-style-name="P17" draw:layer="layout" svg:width="20.42cm" svg:height="8.355cm" svg:x="2.54cm" svg:y="8.255cm">
          <draw:text-box>
            <text:p text:style-name="P1"><text:span text:style-name="T24">&lt;?xml version="1.0" ?&gt;</text:span></text:p>
            <text:p text:style-name="P1"><text:span text:style-name="T24">&lt;tmx version="1.4"&gt;</text:span></text:p>
            <text:p text:style-name="P1"><text:span text:style-name="T24"><text:tab/></text:span><text:span text:style-name="T24">&lt;header</text:span></text:p>
            <text:p text:style-name="P1"><text:span text:style-name="T24"><text:tab/></text:span><text:span text:style-name="T24"><text:tab/></text:span><text:span text:style-name="T24">creationtool="XYZTool"</text:span></text:p>
            <text:p text:style-name="P1"><text:span text:style-name="T24"><text:tab/></text:span><text:span text:style-name="T24"><text:tab/></text:span><text:span text:style-name="T24">creationtoolversion="1.01-023"</text:span></text:p>
            <text:p text:style-name="P1"><text:span text:style-name="T24"><text:tab/></text:span><text:span text:style-name="T24"><text:tab/></text:span><text:span text:style-name="T24">datatype="PlainText"</text:span></text:p>
            <text:p text:style-name="P1"><text:span text:style-name="T24"><text:tab/></text:span><text:span text:style-name="T24"><text:tab/></text:span><text:span text:style-name="T24">segtype="sentence"</text:span></text:p>
            <text:p text:style-name="P1"><text:span text:style-name="T24"><text:tab/></text:span><text:span text:style-name="T24"><text:tab/></text:span><text:span text:style-name="T24">adminlang="en-us"</text:span></text:p>
            <text:p text:style-name="P1"><text:span text:style-name="T24"><text:tab/></text:span><text:span text:style-name="T24"><text:tab/></text:span><text:span text:style-name="T24">srclang="EN"</text:span></text:p>
            <text:p text:style-name="P1"><text:span text:style-name="T24"><text:tab/></text:span><text:span text:style-name="T24"><text:tab/></text:span><text:span text:style-name="T24">o-tmf="ABCTransMem"&gt;</text:span></text:p>
            <text:p text:style-name="P1"><text:span text:style-name="T24"><text:tab/></text:span><text:span text:style-name="T24">&lt;/header&gt;</text:span></text:p>
          </draw:text-box>
        </draw:frame>
        <draw:line draw:style-name="gr19" draw:text-style-name="P3" draw:layer="layout" svg:x1="2.74cm" svg:y1="16.61cm" svg:x2="23.06cm" svg:y2="16.61cm">
          <text:p text:style-name="P1"/>
        </draw:line>
        <draw:frame draw:style-name="gr20" draw:text-style-name="P1" draw:layer="layout" svg:width="22.86cm" svg:height="3.175cm" svg:x="1.27cm" svg:y="4.445cm">
          <draw:text-box>
            <text:p text:style-name="P1">Di seguito un semplice file TMX che utilizzeremo nei nostri esempi.</text:p>
          </draw:text-box>
        </draw:frame>
        <presentation:notes draw:style-name="dp2">
          <draw:page-thumbnail draw:style-name="gr6" draw:layer="layout" svg:width="11.235cm" svg:height="9.496cm" svg:x="4.88cm" svg:y="3.771cm" draw:page-number="1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5" draw:style-name="dp1" draw:master-page-name="Default">
        <draw:frame draw:style-name="gr5" draw:text-style-name="P16" draw:layer="layout" svg:width="22.86cm" svg:height="10.795cm" svg:x="1.27cm" svg:y="4.445cm">
          <draw:text-box>
            <text:p text:style-name="P1"><text:span text:style-name="T23"/></text:p>
            <text:p text:style-name="P1"><text:span text:style-name="T23"><text:s text:c="2"/></text:span></text:p>
          </draw:text-box>
        </draw:frame>
        <draw:frame draw:style-name="gr2" draw:text-style-name="P9" draw:layer="layout" svg:width="12.312cm" svg:height="1.068cm" svg:x="1.27cm" svg:y="1.905cm">
          <draw:text-box>
            <text:p text:style-name="P1"><text:span text:style-name="T16">Esempio di file TMX</text:span><text:span text:style-name="T9"> (2/2)</text:span></text:p>
          </draw:text-box>
        </draw:frame>
        <draw:frame draw:style-name="gr21" draw:text-style-name="P18" draw:layer="layout" svg:width="20.42cm" svg:height="14.104cm" svg:x="2.54cm" svg:y="3.175cm">
          <draw:text-box>
            <text:p text:style-name="P1"><text:span text:style-name="T25"><text:tab/></text:span><text:span text:style-name="T24">&lt;body&gt;</text:span></text:p>
            <text:p text:style-name="P1"><text:span text:style-name="T24"><text:tab/></text:span><text:span text:style-name="T24"><text:tab/></text:span><text:span text:style-name="T24">&lt;</text:span><text:span text:style-name="T12">tu tuid</text:span><text:span text:style-name="T24">="</text:span><text:span text:style-name="T26">hello</text:span><text:span text:style-name="T24">"&gt;</text:span></text:p>
            <text:p text:style-name="P1"><text:span text:style-name="T24"><text:tab/></text:span><text:span text:style-name="T24"><text:tab/></text:span><text:span text:style-name="T24"><text:tab/></text:span><text:span text:style-name="T24">&lt;</text:span><text:span text:style-name="T12">tuv xml:lang</text:span><text:span text:style-name="T24">="</text:span><text:span text:style-name="T27">en</text:span><text:span text:style-name="T24">"&gt;</text:span></text:p>
            <text:p text:style-name="P1"><text:span text:style-name="T24"><text:tab/></text:span><text:span text:style-name="T24"><text:tab/></text:span><text:span text:style-name="T24"><text:tab/></text:span><text:span text:style-name="T24"><text:tab/></text:span><text:span text:style-name="T24">&lt;</text:span><text:span text:style-name="T12">seg</text:span><text:span text:style-name="T24">&gt;</text:span><text:span text:style-name="T28">hello</text:span><text:span text:style-name="T24">&lt;/</text:span><text:span text:style-name="T12">seg</text:span><text:span text:style-name="T24">&gt;</text:span></text:p>
            <text:p text:style-name="P1"><text:span text:style-name="T24"><text:tab/></text:span><text:span text:style-name="T24"><text:tab/></text:span><text:span text:style-name="T24"><text:tab/></text:span><text:span text:style-name="T24">&lt;/</text:span><text:span text:style-name="T12">tuv</text:span><text:span text:style-name="T24">&gt;</text:span></text:p>
            <text:p text:style-name="P1"><text:span text:style-name="T24"><text:tab/></text:span><text:span text:style-name="T24"><text:tab/></text:span><text:span text:style-name="T24"><text:tab/></text:span><text:span text:style-name="T24">&lt;</text:span><text:span text:style-name="T12">tuv xml:lang</text:span><text:span text:style-name="T24">="</text:span><text:span text:style-name="T27">it</text:span><text:span text:style-name="T24">"&gt;</text:span></text:p>
            <text:p text:style-name="P1"><text:span text:style-name="T24"><text:tab/></text:span><text:span text:style-name="T24"><text:tab/></text:span><text:span text:style-name="T24"><text:tab/></text:span><text:span text:style-name="T24"><text:tab/></text:span><text:span text:style-name="T24">&lt;</text:span><text:span text:style-name="T12">seg</text:span><text:span text:style-name="T24">&gt;</text:span><text:span text:style-name="T28">ciao</text:span><text:span text:style-name="T24">&lt;/</text:span><text:span text:style-name="T12">seg</text:span><text:span text:style-name="T24">&gt;</text:span></text:p>
            <text:p text:style-name="P1"><text:span text:style-name="T24"><text:tab/></text:span><text:span text:style-name="T24"><text:tab/></text:span><text:span text:style-name="T24"><text:tab/></text:span><text:span text:style-name="T24">&lt;/</text:span><text:span text:style-name="T12">tuv</text:span><text:span text:style-name="T24">&gt;</text:span></text:p>
            <text:p text:style-name="P1"><text:span text:style-name="T24"><text:tab/></text:span><text:span text:style-name="T24"><text:tab/></text:span><text:span text:style-name="T24">&lt;/</text:span><text:span text:style-name="T12">tu</text:span><text:span text:style-name="T24">&gt;</text:span></text:p>
            <text:p text:style-name="P1"><text:span text:style-name="T24"><text:tab/></text:span><text:span text:style-name="T24"><text:tab/></text:span><text:span text:style-name="T24">&lt;</text:span><text:span text:style-name="T12">tu tuid</text:span><text:span text:style-name="T24">="</text:span><text:span text:style-name="T26">world</text:span><text:span text:style-name="T24">"&gt;</text:span></text:p>
            <text:p text:style-name="P1"><text:span text:style-name="T24"><text:tab/></text:span><text:span text:style-name="T24"><text:tab/></text:span><text:span text:style-name="T24"><text:tab/></text:span><text:span text:style-name="T24">&lt;</text:span><text:span text:style-name="T12">tuv xml:lang</text:span><text:span text:style-name="T24">="</text:span><text:span text:style-name="T27">en</text:span><text:span text:style-name="T24">"&gt;</text:span></text:p>
            <text:p text:style-name="P1"><text:span text:style-name="T24"><text:tab/></text:span><text:span text:style-name="T24"><text:tab/></text:span><text:span text:style-name="T24"><text:tab/></text:span><text:span text:style-name="T24"><text:tab/></text:span><text:span text:style-name="T24">&lt;</text:span><text:span text:style-name="T12">seg</text:span><text:span text:style-name="T24">&gt;</text:span><text:span text:style-name="T28">world</text:span><text:span text:style-name="T24">&lt;/</text:span><text:span text:style-name="T12">seg</text:span><text:span text:style-name="T24">&gt;</text:span></text:p>
            <text:p text:style-name="P1"><text:span text:style-name="T24"><text:tab/></text:span><text:span text:style-name="T24"><text:tab/></text:span><text:span text:style-name="T24"><text:tab/></text:span><text:span text:style-name="T24">&lt;/</text:span><text:span text:style-name="T12">tuv</text:span><text:span text:style-name="T24">&gt;</text:span></text:p>
            <text:p text:style-name="P1"><text:span text:style-name="T24"><text:tab/></text:span><text:span text:style-name="T24"><text:tab/></text:span><text:span text:style-name="T24"><text:tab/></text:span><text:span text:style-name="T24">&lt;</text:span><text:span text:style-name="T12">tuv xml:lang</text:span><text:span text:style-name="T24">="</text:span><text:span text:style-name="T27">it</text:span><text:span text:style-name="T24">"&gt;</text:span></text:p>
            <text:p text:style-name="P1"><text:span text:style-name="T24"><text:tab/></text:span><text:span text:style-name="T24"><text:tab/></text:span><text:span text:style-name="T24"><text:tab/></text:span><text:span text:style-name="T24"><text:tab/></text:span><text:span text:style-name="T24">&lt;</text:span><text:span text:style-name="T12">seg</text:span><text:span text:style-name="T24">&gt;</text:span><text:span text:style-name="T28">mondo</text:span><text:span text:style-name="T24">&lt;/</text:span><text:span text:style-name="T12">seg</text:span><text:span text:style-name="T24">&gt;</text:span></text:p>
            <text:p text:style-name="P1"><text:span text:style-name="T24"><text:tab/></text:span><text:span text:style-name="T24"><text:tab/></text:span><text:span text:style-name="T24"><text:tab/></text:span><text:span text:style-name="T24">&lt;/</text:span><text:span text:style-name="T12">tuv</text:span><text:span text:style-name="T24">&gt;</text:span></text:p>
            <text:p text:style-name="P1"><text:span text:style-name="T24"><text:tab/></text:span><text:span text:style-name="T24"><text:tab/></text:span><text:span text:style-name="T24">&lt;/</text:span><text:span text:style-name="T12">tu</text:span><text:span text:style-name="T24">&gt;</text:span></text:p>
            <text:p text:style-name="P1"><text:span text:style-name="T24"><text:tab/></text:span><text:span text:style-name="T24">&lt;/body&gt;</text:span></text:p>
            <text:p text:style-name="P1"><text:span text:style-name="T24">&lt;/tmx&gt;</text:span></text:p>
          </draw:text-box>
        </draw:frame>
        <draw:line draw:style-name="gr19" draw:text-style-name="P3" draw:layer="layout" svg:x1="2.74cm" svg:y1="3.175cm" svg:x2="23.06cm" svg:y2="3.175cm">
          <text:p text:style-name="P1"/>
        </draw:line>
        <presentation:notes draw:style-name="dp2">
          <draw:page-thumbnail draw:style-name="gr6" draw:layer="layout" svg:width="11.235cm" svg:height="9.496cm" svg:x="4.88cm" svg:y="3.771cm" draw:page-number="1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6" draw:style-name="dp1" draw:master-page-name="Default">
        <draw:frame draw:style-name="gr22" draw:text-style-name="P11" draw:layer="layout" svg:width="22.86cm" svg:height="11.668cm" svg:x="1.27cm" svg:y="4.445cm">
          <draw:text-box>
            <text:p text:style-name="P1"><text:span text:style-name="T5">Oltre che come file di interscambio tra </text:span><text:span text:style-name="T7">TM</text:span><text:span text:style-name="T5">, il </text:span><text:span text:style-name="T7">TMX</text:span><text:span text:style-name="T5"> può anche essere utilizzato direttamente per archiviare le risorse testuali dei nostri progetti software, separando così la base di codice sorgente dalle informazioni sensibili alla localizzazione (testi, etichette, messaggi, ...).</text:span></text:p>
            <text:p text:style-name="P1"><text:span text:style-name="T5"/></text:p>
            <text:p text:style-name="P1"><text:span text:style-name="T5">Anziché inserire le stringhe direttamente nel codice sorgente, ne richiameremo il loro valore specificando l'indice di una collezione di risorse testuali.</text:span></text:p>
            <text:p text:style-name="P1"><text:span text:style-name="T5"/></text:p>
            <text:p text:style-name="P1"><text:span text:style-name="T9">Es: <text:s/></text:span><text:span text:style-name="T29">print “</text:span><text:span text:style-name="T30">ciao</text:span><text:span text:style-name="T29">”;</text:span><text:span text:style-name="T9"> <text:s text:c="3"/>diventa <text:s text:c="3"/></text:span><text:span text:style-name="T29">print </text:span><text:span text:style-name="T31">Resource</text:span><text:span text:style-name="T29">(“</text:span><text:span text:style-name="T32">ciao_id</text:span><text:span text:style-name="T29">”);</text:span></text:p>
          </draw:text-box>
        </draw:frame>
        <draw:frame draw:style-name="gr2" draw:text-style-name="P9" draw:layer="layout" svg:width="16.034cm" svg:height="1.318cm" svg:x="1.27cm" svg:y="2.54cm">
          <draw:text-box>
            <text:p text:style-name="P1"><text:span text:style-name="T6">Bridge Software per TMX</text:span></text:p>
          </draw:text-box>
        </draw:frame>
        <presentation:notes draw:style-name="dp2">
          <draw:page-thumbnail draw:style-name="gr6" draw:layer="layout" svg:width="11.235cm" svg:height="9.496cm" svg:x="4.88cm" svg:y="3.771cm" draw:page-number="16"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7" draw:style-name="dp1" draw:master-page-name="Default">
        <draw:frame draw:style-name="gr2" draw:text-style-name="P9" draw:layer="layout" svg:width="15.102cm" svg:height="1.318cm" svg:x="1.27cm" svg:y="2.492cm">
          <draw:text-box>
            <text:p text:style-name="P1"><text:span text:style-name="T6">Schema del Bridge TMX</text:span></text:p>
          </draw:text-box>
        </draw:frame>
        <draw:custom-shape draw:style-name="gr23" draw:text-style-name="P19" draw:layer="layout" svg:width="6.35cm" svg:height="3.175cm" svg:x="1.905cm" svg:y="12.065cm">
          <text:p text:style-name="P2"><text:span text:style-name="T7">Documento</text:span></text:p>
          <text:p text:style-name="P2"><text:span text:style-name="T7">TMX</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4" draw:text-style-name="P20" draw:layer="layout" svg:width="6.35cm" svg:height="3.175cm" svg:x="1.905cm" svg:y="5.715cm">
          <text:p text:style-name="P2"><text:span text:style-name="T7">Programma</text:span></text:p>
          <text:p text:style-name="P2"><text:span text:style-name="T7">CAT</text:span></text:p>
          <draw:enhanced-geometry svg:viewBox="0 0 21600 21600" draw:glue-points="10800 0 0 10800 10800 21600 21600 10800" draw:type="flowchart-process" draw:enhanced-path="M 0 0 L 21600 0 21600 21600 0 21600 0 0 Z N"/>
        </draw:custom-shape>
        <draw:custom-shape draw:style-name="gr24" draw:text-style-name="P21" draw:layer="layout" svg:width="5.715cm" svg:height="3.175cm" svg:x="18.415cm" svg:y="12.065cm">
          <text:p text:style-name="P2"><text:span text:style-name="T33">Applicazione</text:span></text:p>
          <text:p text:style-name="P2"><text:span text:style-name="T33">Software</text:span></text:p>
          <draw:enhanced-geometry svg:viewBox="0 0 21600 21600" draw:glue-points="10800 0 0 10800 10800 21600 21600 10800" draw:type="flowchart-process" draw:enhanced-path="M 0 0 L 21600 0 21600 21600 0 21600 0 0 Z N"/>
        </draw:custom-shape>
        <draw:custom-shape draw:style-name="gr13" draw:text-style-name="P3" draw:layer="layout" svg:width="1.905cm" svg:height="1.905cm" svg:x="15.875cm" svg:y="12.7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 draw:layer="layout" svg:width="1.905cm" svg:height="1.905cm" svg:x="8.89cm" svg:y="12.7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 draw:layer="layout" svg:width="1.905cm" svg:height="1.905cm" svg:x="3.81cm" svg:y="9.5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 draw:layer="layout" svg:width="3.81cm" svg:height="3.175cm" svg:x="11.43cm" svg:y="12.065cm">
          <text:p text:style-name="P2"><text:span text:style-name="T7">Bridge</text:span></text:p>
          <text:p text:style-name="P2"><text:span text:style-name="T7">TM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6" draw:layer="layout" svg:width="11.235cm" svg:height="9.496cm" svg:x="4.88cm" svg:y="3.771cm" draw:page-number="17"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8" draw:style-name="dp1" draw:master-page-name="Default">
        <draw:frame draw:style-name="gr22" draw:text-style-name="P11" draw:layer="layout" svg:width="22.86cm" svg:height="11.833cm" svg:x="1.27cm" svg:y="4.445cm">
          <draw:text-box>
            <text:p text:style-name="P1"><text:span text:style-name="T5">In </text:span><text:span text:style-name="T7">PHP</text:span><text:span text:style-name="T5"> è possibile estrarre gli elementi testuali dal codice sorgente originale ed isolarli come elementi di un </text:span><text:span text:style-name="T7">array </text:span><text:span text:style-name="T5">che in realtà sono delle mappe ordinate che mettono in relazione valori e chiavi.</text:span></text:p>
            <text:p text:style-name="P1"><text:span text:style-name="T5">Un array PHP può essere utilizzato come un array reale, una lista (vector), una hashtable (che è l'implementazione di una map), un dizionario, una collezione, una pila, una coda o altro.</text:span></text:p>
            <text:p text:style-name="P1"><text:span text:style-name="T5"/></text:p>
            <text:p text:style-name="P1"><text:span text:style-name="T5">Il bridge TMX per PHP dovrà quindi caricare le risorse testuali direttamente dal file TMX ed inserirle in un array.</text:span></text:p>
          </draw:text-box>
        </draw:frame>
        <draw:frame draw:style-name="gr2" draw:text-style-name="P9" draw:layer="layout" svg:width="12.884cm" svg:height="1.318cm" svg:x="1.27cm" svg:y="2.54cm">
          <draw:text-box>
            <text:p text:style-name="P1"><text:span text:style-name="T6">Bridge PHP per TMX</text:span></text:p>
          </draw:text-box>
        </draw:frame>
        <presentation:notes draw:style-name="dp2">
          <draw:page-thumbnail draw:style-name="gr6" draw:layer="layout" svg:width="11.235cm" svg:height="9.496cm" svg:x="4.88cm" svg:y="3.771cm" draw:page-number="18"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19" draw:style-name="dp1" draw:master-page-name="Default">
        <draw:frame draw:style-name="gr22" draw:text-style-name="P11" draw:layer="layout" svg:width="22.86cm" svg:height="4.931cm" svg:x="1.27cm" svg:y="4.445cm">
          <draw:text-box>
            <text:p text:style-name="P1"><text:span text:style-name="T5">La classe </text:span><text:span text:style-name="T34">Open Source (LGPL)</text:span><text:span text:style-name="T5"> </text:span><text:span text:style-name="T35">TMXResouceBundle</text:span><text:span text:style-name="T36">,</text:span><text:span text:style-name="T5"> <text:s/>disponibile su </text:span><text:span text:style-name="T5"><text:a xlink:href="http://tmxphpbridge.sourceforge.net/">http://tmxphpbridge.sourceforge.net</text:a></text:span><text:span text:style-name="T5">, implementa un bridge minimale in PHP 5 per TMX.</text:span></text:p>
            <text:p text:style-name="P1"><text:span text:style-name="T5"/></text:p>
            <text:p text:style-name="P1"><text:span text:style-name="T5">L'utilizzo di questa classe è piuttosto semplice:</text:span></text:p>
          </draw:text-box>
        </draw:frame>
        <draw:frame draw:style-name="gr2" draw:text-style-name="P9" draw:layer="layout" svg:width="16.174cm" svg:height="1.318cm" svg:x="1.27cm" svg:y="2.54cm">
          <draw:text-box>
            <text:p text:style-name="P1"><text:span text:style-name="T37">TMXResourceBundle</text:span><text:span text:style-name="T6"> in PHP</text:span></text:p>
          </draw:text-box>
        </draw:frame>
        <draw:frame draw:style-name="gr26" draw:text-style-name="P22" draw:layer="layout" svg:width="22.86cm" svg:height="6.985cm" svg:x="1.27cm" svg:y="10.16cm">
          <draw:text-box>
            <text:p text:style-name="P1"><text:span text:style-name="T38">// includo la classe TMXResourceBundle</text:span></text:p>
            <text:p text:style-name="P1"><text:span text:style-name="T39">require_once</text:span><text:span text:style-name="T9">(</text:span><text:span text:style-name="T40">'</text:span><text:span text:style-name="T41">TMXResourceBundle.php</text:span><text:span text:style-name="T40">'</text:span><text:span text:style-name="T9">);</text:span></text:p>
            <text:p text:style-name="P1"><text:span text:style-name="T9"/></text:p>
            <text:p text:style-name="P1"><text:span text:style-name="T38">// istanzio un oggetto della classe</text:span></text:p>
            <text:p text:style-name="P1"><text:span text:style-name="T42">$tmxres</text:span><text:span text:style-name="T9"> = </text:span><text:span text:style-name="T39">new</text:span><text:span text:style-name="T9"> TMXResourceBundle(</text:span><text:span text:style-name="T40">“</text:span><text:span text:style-name="T41">file_tmx.xml</text:span><text:span text:style-name="T40">”</text:span><text:span text:style-name="T9">,</text:span><text:span text:style-name="T40">“</text:span><text:span text:style-name="T41">it</text:span><text:span text:style-name="T40">”</text:span><text:span text:style-name="T9">);</text:span></text:p>
            <text:p text:style-name="P1"><text:span text:style-name="T9"/></text:p>
            <text:p text:style-name="P1"><text:span text:style-name="T38">// stampo il valore di una risorsa testuale</text:span></text:p>
            <text:p text:style-name="P1"><text:span text:style-name="T39">echo</text:span><text:span text:style-name="T9"> </text:span><text:span text:style-name="T42">$tmxres</text:span><text:span text:style-name="T9">-&gt;resource[</text:span><text:span text:style-name="T40">'</text:span><text:span text:style-name="T41">hello</text:span><text:span text:style-name="T40">'</text:span><text:span text:style-name="T9">];</text:span></text:p>
          </draw:text-box>
        </draw:frame>
        <presentation:notes draw:style-name="dp2">
          <draw:page-thumbnail draw:style-name="gr6" draw:layer="layout" svg:width="11.235cm" svg:height="9.496cm" svg:x="4.88cm" svg:y="3.771cm" draw:page-number="19"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0" draw:style-name="dp1" draw:master-page-name="Default">
        <office:forms form:automatic-focus="false" form:apply-design-mode="false"/>
        <draw:frame draw:style-name="gr27" draw:text-style-name="P23" draw:layer="layout" svg:width="22.86cm" svg:height="11.833cm" svg:x="1.27cm" svg:y="5.028cm">
          <draw:text-box>
            <text:p text:style-name="P1"><text:span text:style-name="T43">All'interno del costruttore è definito il parser TMX utilizzando le funzioni </text:span><text:span text:style-name="T44">XML Parser</text:span><text:span text:style-name="T43"> di PHP che fanno uso delle librerie standard </text:span><text:span text:style-name="T44">expat</text:span><text:span text:style-name="T43">. </text:span></text:p>
            <text:p text:style-name="P1"><text:span text:style-name="T43"/></text:p>
            <text:p text:style-name="P1"><text:span text:style-name="T43">Attraverso la definizione di speciali metodi detti </text:span><text:span text:style-name="T45">handlers</text:span><text:span text:style-name="T46"> (</text:span><text:span text:style-name="T47">startElementHandler</text:span><text:span text:style-name="T48">,</text:span><text:span text:style-name="T49"> </text:span><text:span text:style-name="T47">endElementHandler</text:span><text:span text:style-name="T46"> e </text:span><text:span text:style-name="T47">segContentHandler</text:span><text:span text:style-name="T46">),</text:span><text:span text:style-name="T43"> che si attivano automaticamente a seconda del tipo di elementi che si incontrano nel file XML, questa classe provvede a popolare l'array </text:span><text:span text:style-name="T35">resource</text:span><text:span text:style-name="T43"> con le risorse testuali della lingua specificata, utilizzando come indici i valori degli attributi </text:span><text:span text:style-name="T35">tuid</text:span><text:span text:style-name="T43"> del nodi </text:span><text:span text:style-name="T35">tu</text:span><text:span text:style-name="T43">.</text:span></text:p>
          </draw:text-box>
        </draw:frame>
        <draw:frame draw:style-name="gr8" draw:text-style-name="P24" draw:layer="layout" svg:width="19.721cm" svg:height="1.318cm" svg:x="1.234cm" svg:y="2.492cm">
          <draw:text-box>
            <text:p text:style-name="P1"><text:span text:style-name="T50">Funzionamento del bridge PHP</text:span></text:p>
          </draw:text-box>
        </draw:frame>
        <presentation:notes draw:style-name="dp2">
          <draw:page-thumbnail draw:style-name="gr6" draw:layer="layout" svg:width="11.235cm" svg:height="9.496cm" svg:x="4.88cm" svg:y="3.771cm" draw:page-number="20"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1" draw:style-name="dp1" draw:master-page-name="Default">
        <office:forms form:automatic-focus="false" form:apply-design-mode="false"/>
        <draw:frame draw:style-name="gr22" draw:text-style-name="P11" draw:layer="layout" svg:width="22.86cm" svg:height="10.847cm" svg:x="1.27cm" svg:y="4.445cm">
          <draw:text-box>
            <text:p text:style-name="P1"><text:span text:style-name="T5">Attraverso la classe </text:span><text:span text:style-name="T35">java.util.ResourceBundle</text:span><text:span text:style-name="T5">, Java dispone già di una soluzione pratica per la localizzazione. È infatti possibile estrarre gli elementi testuali dal codice sorgente originale ed isolarli in un componente </text:span><text:span text:style-name="T35">ResourceBundle</text:span><text:span text:style-name="T5"> quale ad esempio la classe </text:span><text:span text:style-name="T35">ListResourceBundle</text:span><text:span text:style-name="T5"> o un file di proprietà.</text:span></text:p>
            <text:p text:style-name="P1"><text:span text:style-name="T5"/></text:p>
            <text:p text:style-name="P1"><text:span text:style-name="T5">La soluzione ottimale per l'implementazione del bridge consiste quindi nell'estendere la classe </text:span><text:span text:style-name="T35">ResourceBundle</text:span><text:span text:style-name="T8"> </text:span><text:span text:style-name="T5">in modo che possa leggere direttamente i dati da file </text:span><text:span text:style-name="T7">TMX</text:span><text:span text:style-name="T5">.</text:span></text:p>
          </draw:text-box>
        </draw:frame>
        <draw:frame draw:style-name="gr2" draw:text-style-name="P9" draw:layer="layout" svg:width="12.96cm" svg:height="1.318cm" svg:x="1.27cm" svg:y="2.54cm">
          <draw:text-box>
            <text:p text:style-name="P1"><text:span text:style-name="T6">Bridge Java per TMX</text:span></text:p>
          </draw:text-box>
        </draw:frame>
        <presentation:notes draw:style-name="dp2">
          <draw:page-thumbnail draw:style-name="gr6" draw:layer="layout" svg:width="11.235cm" svg:height="9.496cm" svg:x="4.88cm" svg:y="3.771cm" draw:page-number="21"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2" draw:style-name="dp1" draw:master-page-name="Default">
        <office:forms form:automatic-focus="false" form:apply-design-mode="false"/>
        <draw:frame draw:style-name="gr22" draw:text-style-name="P11" draw:layer="layout" svg:width="22.86cm" svg:height="4.931cm" svg:x="1.27cm" svg:y="4.445cm">
          <draw:text-box>
            <text:p text:style-name="P1"><text:span text:style-name="T5">La classe </text:span><text:span text:style-name="T34">Open Source (LGPL)</text:span><text:span text:style-name="T5"> </text:span><text:span text:style-name="T35">TMXResouceBundle</text:span><text:span text:style-name="T36">,</text:span><text:span text:style-name="T5"> <text:s/>disponibile su </text:span><text:span text:style-name="T5"><text:a xlink:href="http://tmxjavabridge.sourceforge.net/">http://tmxjavabridge.sourceforge.net</text:a></text:span><text:span text:style-name="T5">, implementa un bridge minimale in Java per TMX.</text:span></text:p>
            <text:p text:style-name="P1"><text:span text:style-name="T5"/></text:p>
            <text:p text:style-name="P1"><text:span text:style-name="T5">L'utilizzo di questa classe è piuttosto semplice:</text:span></text:p>
          </draw:text-box>
        </draw:frame>
        <draw:frame draw:style-name="gr2" draw:text-style-name="P9" draw:layer="layout" svg:width="16.25cm" svg:height="1.318cm" svg:x="1.27cm" svg:y="2.54cm">
          <draw:text-box>
            <text:p text:style-name="P1"><text:span text:style-name="T37">TMXResourceBundle</text:span><text:span text:style-name="T6"> in Java</text:span></text:p>
          </draw:text-box>
        </draw:frame>
        <draw:frame draw:style-name="gr26" draw:text-style-name="P22" draw:layer="layout" svg:width="22.86cm" svg:height="7.49cm" svg:x="1.27cm" svg:y="9.655cm">
          <draw:text-box>
            <text:p text:style-name="P1"><text:span text:style-name="T38">// includo la classe TMXResourceBundle</text:span></text:p>
            <text:p text:style-name="P1"><text:span text:style-name="T39">import</text:span><text:span text:style-name="T9"> com.tecnick.tmxjavabridge.TMXResourceBundle;</text:span></text:p>
            <text:p text:style-name="P1"><text:span text:style-name="T9"/></text:p>
            <text:p text:style-name="P1"><text:span text:style-name="T38">// istanzio un oggetto della classe</text:span></text:p>
            <text:p text:style-name="P1"><text:span text:style-name="T39">final static</text:span><text:span text:style-name="T9"> TMXResourceBundle </text:span><text:span text:style-name="T42">tmxres</text:span><text:span text:style-name="T9"> = </text:span></text:p>
            <text:p text:style-name="P1"><text:span text:style-name="T9"><text:s text:c="9"/></text:span><text:span text:style-name="T39">new</text:span><text:span text:style-name="T9"> TMXResourceBundle(</text:span><text:span text:style-name="T41">"file_tmx.xml"</text:span><text:span text:style-name="T9">,</text:span><text:span text:style-name="T41">"it"</text:span><text:span text:style-name="T9">);</text:span></text:p>
            <text:p text:style-name="P1"><text:span text:style-name="T9"/></text:p>
            <text:p text:style-name="P1"><text:span text:style-name="T38">// stampo il valore di una risorsa testuale</text:span></text:p>
            <text:p text:style-name="P1"><text:span text:style-name="T39">System.out.println</text:span><text:span text:style-name="T9">(</text:span><text:span text:style-name="T51">tmxres</text:span><text:span text:style-name="T9">.getString(</text:span><text:span text:style-name="T41">"hello"</text:span><text:span text:style-name="T9">,</text:span><text:span text:style-name="T41">""</text:span><text:span text:style-name="T9">));</text:span></text:p>
          </draw:text-box>
        </draw:frame>
        <presentation:notes draw:style-name="dp2">
          <draw:page-thumbnail draw:style-name="gr6" draw:layer="layout" svg:width="11.235cm" svg:height="9.496cm" svg:x="4.88cm" svg:y="3.771cm" draw:page-number="22"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3" draw:style-name="dp1" draw:master-page-name="Default">
        <office:forms form:automatic-focus="false" form:apply-design-mode="false"/>
        <draw:frame draw:style-name="gr27" draw:text-style-name="P25" draw:layer="layout" svg:width="22.86cm" svg:height="12.629cm" svg:x="1.27cm" svg:y="4.445cm">
          <draw:text-box>
            <text:p text:style-name="P1"><text:span text:style-name="T52">Il metodo </text:span><text:span text:style-name="T53">parseXmlFile</text:span><text:span text:style-name="T54"> di </text:span><text:span text:style-name="T52">questa classe fa uso del parser XML di Sun (</text:span><text:span text:style-name="T55">javax.xml.parsers.DocumentBuilder.parse</text:span><text:span text:style-name="T52">) che provvede a caricare la struttura del file XML in un oggetto di tipo </text:span><text:span text:style-name="T53">org.w3c.dom.Document</text:span><text:span text:style-name="T52"> (</text:span><text:span text:style-name="T56">DOM</text:span><text:span text:style-name="T54"> - Document Object Model</text:span><text:span text:style-name="T52">).</text:span></text:p>
            <text:p text:style-name="P1"><text:span text:style-name="T52"/></text:p>
            <text:p text:style-name="P1"><text:span text:style-name="T52">I nodi del documento vengono analizzati in modo iterativo e le risorse testuali vengono aggiunte ad </text:span><text:span text:style-name="T53">hashcontents</text:span><text:span text:style-name="T52"> (un oggetto di tipo </text:span><text:span text:style-name="T53">java.util.Hashtable</text:span><text:span text:style-name="T52">) usando come chiavi i valori degli attributi </text:span><text:span text:style-name="T53">tuid</text:span><text:span text:style-name="T52"> del nodi </text:span><text:span text:style-name="T53">tu</text:span><text:span text:style-name="T52">.</text:span></text:p>
            <text:p text:style-name="P1"><text:span text:style-name="T52"/></text:p>
            <text:p text:style-name="P1"><text:span text:style-name="T54">Il metodo </text:span><text:span text:style-name="T53">getString(String key) </text:span><text:span text:style-name="T54">ereditato da </text:span><text:span text:style-name="T53">ResourceBundle </text:span><text:span text:style-name="T54">permette di ricavare la risorsa associata ad una determinata chiave.</text:span></text:p>
          </draw:text-box>
        </draw:frame>
        <draw:frame draw:style-name="gr8" draw:text-style-name="P26" draw:layer="layout" svg:width="19.797cm" svg:height="1.318cm" svg:x="1.234cm" svg:y="2.492cm">
          <draw:text-box>
            <text:p text:style-name="P1"><text:span text:style-name="T50">Funzionamento del bridge Java</text:span></text:p>
          </draw:text-box>
        </draw:frame>
        <presentation:notes draw:style-name="dp2">
          <draw:page-thumbnail draw:style-name="gr6" draw:layer="layout" svg:width="11.235cm" svg:height="9.496cm" svg:x="4.88cm" svg:y="3.771cm" draw:page-number="23"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4" draw:style-name="dp1" draw:master-page-name="Default">
        <office:forms form:automatic-focus="false" form:apply-design-mode="false"/>
        <draw:frame draw:style-name="gr22" draw:text-style-name="P16" draw:layer="layout" svg:width="22.86cm" svg:height="12.389cm" svg:x="1.27cm" svg:y="4.445cm">
          <draw:text-box>
            <text:list text:style-name="L5">
              <text:list-item>
                <text:p text:style-name="P27"><text:span text:style-name="T25">Asuni N, “Localizzazione in PHP tramite lo standard TMX” [online] 2004-10-21,</text:span><text:span text:style-name="T25"><text:a xlink:href="http://www.tecnick.com/public/code/cp_dpage.php?aiocp_dp=article_tmxphp">http://www.tecnick.com/public/code/cp_dpage.php?aiocp_dp=article_tmxphp</text:a></text:span><text:span text:style-name="T25">.</text:span></text:p>
              </text:list-item>
            </text:list>
            <text:list text:style-name="L5">
              <text:list-item>
                <text:p text:style-name="P27"><text:span text:style-name="T25">Asuni N, “Localizzazione in Java tramite lo standard TMX” [online] 2004-10-14,</text:span><text:span text:style-name="T25"><text:a xlink:href="http://www.tecnick.com/public/code/cp_dpage.php?aiocp_dp=article_tmx">http://www.tecnick.com/public/code/cp_dpage.php?aiocp_dp=article_tmx</text:a></text:span><text:span text:style-name="T25">.</text:span></text:p>
              </text:list-item>
            </text:list>
            <text:list text:style-name="L5">
              <text:list-item>
                <text:p text:style-name="P27"><text:span text:style-name="T25">Asuni N, “TMXResourceBundle - TMX PHP Bridge” [online] 2005-01-08,</text:span><text:span text:style-name="T25"><text:a xlink:href="http://tmxphpbridge.sourceforge.net/">http://tmxphpbridge.sourceforge.net</text:a></text:span><text:span text:style-name="T25">.</text:span></text:p>
              </text:list-item>
            </text:list>
            <text:list text:style-name="L5">
              <text:list-item>
                <text:p text:style-name="P27"><text:span text:style-name="T25">Asuni N, “TMXResourceBundle - TMX Java Bridge” [online] 2005-01-08,</text:span><text:span text:style-name="T25"><text:a xlink:href="http://tmxjavabridge.sourceforge.net/">http://tmxjavabridge.sourceforge.net</text:a></text:span><text:span text:style-name="T25">.</text:span></text:p>
              </text:list-item>
            </text:list>
            <text:list text:style-name="L5">
              <text:list-item>
                <text:p text:style-name="P27"><text:span text:style-name="T25">Itagaki M, “Use XML as a Java Localization Solution” [online] 2000-11-10,</text:span><text:span text:style-name="T25"><text:a xlink:href="http://www.ftponline.com/javapro/archives/mi0011/default.asp">http://www.ftponline.com/javapro/archives/mi0011/default.asp</text:a></text:span><text:span text:style-name="T25">.</text:span></text:p>
              </text:list-item>
            </text:list>
            <text:list text:style-name="L5">
              <text:list-item>
                <text:p text:style-name="P27"><text:span text:style-name="T25">O'Conner J, “Java Internationalization: Localization with ResourceBundles” [online] 1998-10-01, </text:span><text:span text:style-name="T25"><text:a xlink:href="http://java.sun.com/developer/technicalArticles/Intl/ResourceBundles/">http://java.sun.com/developer/technicalArticles/Intl/ResourceBundles/</text:a></text:span><text:span text:style-name="T25">.</text:span></text:p>
              </text:list-item>
            </text:list>
            <text:list text:style-name="L5">
              <text:list-item>
                <text:p text:style-name="P27"><text:span text:style-name="T25">OSCAR - LISA, “TMX - Translation Memory eXchange” [online] 2004-10-01,</text:span><text:span text:style-name="T25"><text:a xlink:href="http://www.lisa.org/standards/tmx">http://www.lisa.org/standards/tmx</text:a></text:span><text:span text:style-name="T25">.</text:span></text:p>
              </text:list-item>
            </text:list>
            <text:list text:style-name="L5">
              <text:list-item>
                <text:p text:style-name="P27"><text:span text:style-name="T25">OSCAR - LISA, “TMX 1.4b Specification” [online] 2005-03-26,</text:span><text:span text:style-name="T25"><text:a xlink:href="http://www.lisa.org/standards/tmx/tmx.html">http://www.lisa.org/standards/tmx/tmx.html</text:a></text:span><text:span text:style-name="T25">.</text:span></text:p>
              </text:list-item>
            </text:list>
            <text:list text:style-name="L5">
              <text:list-item>
                <text:p text:style-name="P27"><text:span text:style-name="T25">W3C, “Extensible Markup Language (XML)” [online] 2005-08-02,</text:span><text:span text:style-name="T25"><text:a xlink:href="http://www.w3.org/XML/">http://www.w3.org/XML/</text:a></text:span><text:span text:style-name="T25">.</text:span></text:p>
              </text:list-item>
            </text:list>
          </draw:text-box>
        </draw:frame>
        <draw:frame draw:style-name="gr2" draw:text-style-name="P9" draw:layer="layout" svg:width="7.148cm" svg:height="1.318cm" svg:x="1.27cm" svg:y="2.54cm">
          <draw:text-box>
            <text:p text:style-name="P1"><text:span text:style-name="T6">Riferimenti</text:span></text:p>
          </draw:text-box>
        </draw:frame>
        <presentation:notes draw:style-name="dp2">
          <draw:page-thumbnail draw:style-name="gr6" draw:layer="layout" svg:width="11.235cm" svg:height="9.496cm" svg:x="4.88cm" svg:y="3.771cm" draw:page-number="24"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draw:page draw:name="page25" draw:style-name="dp1" draw:master-page-name="Default">
        <office:forms form:automatic-focus="false" form:apply-design-mode="false"/>
        <draw:frame draw:style-name="gr2" draw:text-style-name="P9" draw:layer="layout" svg:width="14.954cm" svg:height="1.318cm" svg:x="5.223cm" svg:y="8.866cm">
          <draw:text-box>
            <text:p text:style-name="P1"><text:span text:style-name="T6">Grazie per l'attenzione.</text:span></text:p>
          </draw:text-box>
        </draw:frame>
        <presentation:notes draw:style-name="dp2">
          <draw:page-thumbnail draw:style-name="gr6" draw:layer="layout" svg:width="11.235cm" svg:height="9.496cm" svg:x="4.88cm" svg:y="3.771cm" draw:page-number="25" presentation:class="page"/>
          <draw:frame presentation:style-name="pr2" draw:text-style-name="P10" draw:layer="layout" svg:width="13.218cm" svg:height="10.537cm" svg:x="3.898cm" svg:y="14.18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ff00" draw:end-color="#ffffff" draw:start-intensity="100%" draw:end-intensity="100%" draw:angle="90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ld2k5_5f_presentation" draw:display-name="ld2k5_presentation" xlink:href="Pictures/10000000000004000000030007845832.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Nimbus Sans 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Fine_20_Dotted" svg:stroke-width="0cm" svg:stroke-color="#000000" draw:marker-start-width="0.3cm" draw:marker-start-center="false" draw:marker-end-width="0.3cm" draw:marker-end-center="false" draw:fill="solid" draw:fill-color="#00b8ff" draw:fill-gradient-name="Gradient_20_7" draw:fill-hatch-name="Hatch_20_1" draw:fill-image-name="Bitmape_20_2" draw:fill-image-width="0cm" draw:fill-image-height="0cm" draw:auto-grow-width="true" draw:shadow="hidden" draw:shadow-offset-x="0.3cm" draw:shadow-offset-y="0.3cm" draw:shadow-color="#ffffff">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draw:fill-image-width="0cm" draw:fill-image-height="0cm" draw:shadow-offset-x="0.305cm" draw:shadow-offset-y="0.305cm"/>
      <style:text-properties fo:color="#0066cc" fo:font-family="'Bitstream Vera Sans'" style:font-style-name="Bold" style:font-family-generic="swiss" style:font-pitch="variable" fo:font-size="32pt" fo:font-weight="bold"/>
    </style:style>
    <style:style style:name="title1" style:family="graphic" style:parent-style-name="standard">
      <style:graphic-properties draw:stroke="none" draw:fill="none" draw:fill-color="#008080" draw:fill-image-width="0cm" draw:fill-image-height="0cm" draw:shadow="visible" draw:shadow-offset-x="0.2cm" draw:shadow-offset-y="0.2cm" draw:shadow-color="#808080"/>
      <style:paragraph-properties fo:text-align="center"/>
      <style:text-properties fo:color="#0066cc" fo:font-family="'Bitstream Vera Sans'" style:font-style-name="Bold" style:font-family-generic="swiss" style:font-pitch="variable" fo:font-size="32pt" fo:font-weight="normal"/>
    </style:style>
    <style:style style:name="title2" style:family="graphic" style:parent-style-name="standard">
      <style:graphic-properties draw:stroke="none" svg:stroke-width="0.05cm" draw:fill="none" draw:fill-color="#ffcc99" draw:fill-image-width="0cm" draw:fill-image-height="0cm"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color="#0066cc" fo:font-family="'Bitstream Vera Sans'" style:font-style-name="Roman" style:font-family-generic="swiss" style:font-pitch="variable"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family="'Bitstream Vera Sans'" style:font-style-name="Roman" style:font-family-generic="swiss" style:font-pitch="variable" fo:font-size="24pt" fo:language="it" fo:country="IT" style:font-size-asian="21.2000007629395pt" style:language-asian="it" style:country-asian="IT" style:font-size-complex="21.2000007629395pt"/>
    </style:style>
    <style:style style:name="Default_20_Paragraph_20_Font" style:display-name="Default Paragraph Font" style:family="graphic">
      <style:paragraph-properties style:text-autospace="none"/>
    </style:style>
    <style:style style:name="Preformattato" style:family="graphic">
      <style:paragraph-properties fo:margin-left="0cm" fo:margin-right="0cm" fo:text-align="start" fo:text-indent="0cm" style:text-autospace="ideograph-alpha">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Bitstream Vera Sans Mono'" style:font-style-name="Roman" style:font-family-generic="modern" style:font-pitch="fixed" fo:font-size="18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Preformattato_20_Char" style:display-name="Preformattato Char" style:family="graphic">
      <style:paragraph-properties style:text-autospace="none"/>
      <style:text-properties fo:font-family="'Bitstream Vera Sans Mono'" style:font-style-name="Roman" style:font-family-generic="modern" style:font-pitch="fixed" fo:font-size="20pt" fo:language="it" fo:country="IT" style:font-family-asian="'Courier New'" style:font-family-generic-asian="modern" style:font-pitch-asian="fixed" style:font-size-asian="19.3999996185303pt" style:language-asian="it" style:country-asian="IT" style:font-family-complex="'Courier New'" style:font-family-generic-complex="modern" style:font-pitch-complex="fixed" style:font-size-complex="19.3999996185303pt"/>
    </style:style>
    <style:style style:name="caption" style:family="graphic">
      <style:paragraph-properties fo:margin-left="0cm" fo:margin-right="0cm" fo:margin-top="0.374cm" fo:margin-bottom="0.374cm" fo:text-align="start" fo:text-indent="0cm" style:text-autospace="ideograph-alpha"/>
      <style:text-properties fo:font-family="'Bitstream Vera Sans'" style:font-style-name="Roman" style:font-family-generic="swiss" style:font-pitch="variable" fo:font-size="15.8999996185303pt" fo:language="it" fo:country="IT" style:font-family-asian="Arial" style:font-family-generic-asian="swiss" style:font-pitch-asian="variable" style:font-size-asian="15.8999996185303pt" style:language-asian="it" style:country-asian="IT" style:font-family-complex="Arial" style:font-family-generic-complex="swiss" style:font-pitch-complex="variable" style:font-size-complex="15.8999996185303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ource_5f_code" style:display-name="source_code" style:family="graphic" style:parent-style-name="Preformattato">
      <style:graphic-properties draw:stroke="none" svg:stroke-color="#000000" draw:fill="none" draw:fill-color="#ffffff" draw:auto-grow-height="true" draw:auto-grow-width="false" fo:max-height="0cm" fo:min-height="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text-outline="false" style:text-line-through-style="none" style:text-position="0% 100%" fo:font-family="'Bitstream Vera Sans Mono'" style:font-style-name="Roman" style:font-family-generic="modern" style:font-pitch="fixed" fo:font-size="16pt" fo:letter-spacing="normal" fo:language="it" fo:country="IT" fo:font-style="normal" fo:text-shadow="none" style:text-underline-style="none" fo:font-weight="bold" style:text-underline-mode="continuous" style:text-line-through-mode="continuous" style:letter-kerning="false" style:font-family-asian="'Courier New'" style:font-family-generic-asian="modern" style:font-pitch-asian="fixed" style:font-size-asian="19.3999996185303pt" style:language-asian="it" style:country-asian="IT" style:font-style-asian="normal" style:font-weight-asian="normal" style:font-family-complex="'Courier New'" style:font-family-generic-complex="modern" style:font-pitch-complex="fixed" style:font-size-complex="19.3999996185303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family-generic="swiss"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42cm" text:min-label-width="0.547cm"/>
            <style:text-properties fo:font-family="StarSymbol" style:font-pitch="variable" fo:color="#000000" fo:font-size="45%"/>
          </text:list-level-style-bullet>
          <text:list-level-style-bullet text:level="3" text:bullet-char="●">
            <style:list-level-properties text:space-before="1.089cm" text:min-label-width="0.542cm"/>
            <style:text-properties fo:font-family="StarSymbol" style:font-pitch="variable" fo:color="#000000" fo:font-size="45%"/>
          </text:list-level-style-bullet>
          <text:list-level-style-bullet text:level="4" text:bullet-char="●">
            <style:list-level-properties text:space-before="1.631cm" text:min-label-width="0.542cm"/>
            <style:text-properties fo:font-family="StarSymbol" style:font-pitch="variable" fo:color="#000000" fo:font-size="45%"/>
          </text:list-level-style-bullet>
          <text:list-level-style-bullet text:level="5" text:bullet-char="●">
            <style:list-level-properties text:space-before="2.173cm" text:min-label-width="0.547cm"/>
            <style:text-properties fo:font-family="StarSymbol" style:font-pitch="variable" fo:color="#000000" fo:font-size="45%"/>
          </text:list-level-style-bullet>
          <text:list-level-style-bullet text:level="6" text:bullet-char="●">
            <style:list-level-properties text:space-before="2.173cm" text:min-label-width="0.547cm"/>
            <style:text-properties fo:font-family="StarSymbol" style:font-pitch="variable" fo:color="#000000" fo:font-size="45%"/>
          </text:list-level-style-bullet>
          <text:list-level-style-bullet text:level="7" text:bullet-char="●">
            <style:list-level-properties text:space-before="2.173cm" text:min-label-width="0.547cm"/>
            <style:text-properties fo:font-family="StarSymbol" style:font-pitch="variable" fo:color="#000000" fo:font-size="45%"/>
          </text:list-level-style-bullet>
          <text:list-level-style-bullet text:level="8" text:bullet-char="●">
            <style:list-level-properties text:space-before="2.173cm" text:min-label-width="0.547cm"/>
            <style:text-properties fo:font-family="StarSymbol" style:font-pitch="variable" fo:color="#000000" fo:font-size="45%"/>
          </text:list-level-style-bullet>
          <text:list-level-style-bullet text:level="9" text:bullet-char="●">
            <style:list-level-properties text:space-before="2.173cm" text:min-label-width="0.547cm"/>
            <style:text-properties fo:font-family="StarSymbol" style:font-pitch="variable" fo:color="#000000" fo:font-size="45%"/>
          </text:list-level-style-bullet>
        </text:list-style>
      </style:graphic-properties>
      <style:paragraph-properties fo:margin-left="0cm" fo:margin-right="0cm" fo:margin-top="0cm" fo:margin-bottom="0cm" fo:line-height="82%" fo:text-align="center" text:enable-numbering="false" fo:text-indent="0cm" style:punctuation-wrap="simple" style:line-break="strict">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66cc" style:text-outline="false" style:text-line-through-style="none" style:text-position="0% 100%" fo:font-family="'Bitstream Vera Sans'" style:font-style-name="Roman" style:font-family-generic="swiss"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background" style:family="presentation">
      <style:graphic-properties draw:stroke="none" draw:fill="bitmap" draw:fill-color="#ffffff" draw:fill-image-name="ld2k5_5f_presentation"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8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style-name="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89cm" fo:margin-right="0cm" fo:margin-top="0cm" fo:margin-bottom="0.454cm" style:line-height-at-least="1.031cm" fo:text-align="start" text:enable-numbering="true" fo:text-indent="0cm" style:punctuation-wrap="simple" style:line-break="strict">
        <style:tab-stops>
          <style:tab-stop style:position="0.061cm"/>
          <style:tab-stop style:position="1.212cm"/>
          <style:tab-stop style:position="2.363cm"/>
          <style:tab-stop style:position="3.514cm"/>
          <style:tab-stop style:position="4.665cm"/>
          <style:tab-stop style:position="5.816cm"/>
          <style:tab-stop style:position="6.967cm"/>
          <style:tab-stop style:position="8.118cm"/>
          <style:tab-stop style:position="9.269cm"/>
          <style:tab-stop style:position="10.42cm"/>
          <style:tab-stop style:position="11.571cm"/>
          <style:tab-stop style:position="12.722cm"/>
          <style:tab-stop style:position="13.872cm"/>
          <style:tab-stop style:position="15.023cm"/>
          <style:tab-stop style:position="16.174cm"/>
          <style:tab-stop style:position="17.325cm"/>
          <style:tab-stop style:position="18.476cm"/>
          <style:tab-stop style:position="19.627cm"/>
          <style:tab-stop style:position="20.778cm"/>
          <style:tab-stop style:position="21.929cm"/>
        </style:tab-stops>
      </style:paragraph-properties>
      <style:text-properties fo:color="#000000" style:text-outline="false" style:text-line-through-style="none" style:text-position="0% 100%" fo:font-family="'Bitstream Vera Sans'" style:font-family-generic="swiss" style:font-pitch="variable" fo:font-size="29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9pt" style:font-style-asian="normal" style:font-weight-asian="normal" style:font-family-complex="Tahoma, Lucidasans, 'Lucida Sans', 'Arial Unicode MS'" style:font-pitch-complex="variable" style:font-size-complex="29pt" style:font-style-complex="normal" style:font-weight-complex="normal" style:text-emphasize="none" style:font-relief="none"/>
    </style:style>
    <style:style style:name="Default-outline2" style:family="presentation" style:parent-style-name="Default-outline1">
      <style:paragraph-properties fo:margin-left="2.173cm" fo:margin-right="0cm" fo:margin-top="0cm" fo:margin-bottom="0.366cm" fo:line-height="81%" fo:text-align="start" text:enable-numbering="true" fo:text-indent="0cm" style:punctuation-wrap="simple" style:line-break="strict">
        <style:tab-stops>
          <style:tab-stop style:position="0.127cm"/>
          <style:tab-stop style:position="1.278cm"/>
          <style:tab-stop style:position="2.429cm"/>
          <style:tab-stop style:position="3.58cm"/>
          <style:tab-stop style:position="4.731cm"/>
          <style:tab-stop style:position="5.882cm"/>
          <style:tab-stop style:position="7.033cm"/>
          <style:tab-stop style:position="8.184cm"/>
          <style:tab-stop style:position="9.335cm"/>
          <style:tab-stop style:position="10.486cm"/>
          <style:tab-stop style:position="11.637cm"/>
          <style:tab-stop style:position="12.788cm"/>
          <style:tab-stop style:position="13.939cm"/>
          <style:tab-stop style:position="15.09cm"/>
          <style:tab-stop style:position="16.241cm"/>
          <style:tab-stop style:position="17.391cm"/>
          <style:tab-stop style:position="18.542cm"/>
          <style:tab-stop style:position="19.693cm"/>
          <style:tab-stop style:position="20.844cm"/>
          <style:tab-stop style:position="21.995cm"/>
        </style:tab-stops>
      </style:paragraph-properties>
      <style:text-properties fo:color="#000000" style:text-line-through-style="none" style:text-position="0% 100%" fo:font-family="'Bitstream Vera Sans'" style:font-family-generic="swiss" style:font-pitch="variable" fo:font-size="25pt" fo:font-style="normal" fo:text-shadow="none" style:text-underline-style="none" fo:font-weight="normal" style:font-size-asian="25pt" style:font-size-complex="25pt" style:font-relief="none"/>
    </style:style>
    <style:style style:name="Default-outline3" style:family="presentation" style:parent-style-name="Default-outline2">
      <style:paragraph-properties fo:margin-left="3.263cm" fo:margin-right="0cm" fo:margin-top="0cm" fo:margin-bottom="0.273cm" fo:line-height="81%" fo:text-align="start" text:enable-numbering="true" fo:text-indent="0cm" style:punctuation-wrap="simple" style:line-break="strict">
        <style:tab-stops>
          <style:tab-stop style:position="0.189cm"/>
          <style:tab-stop style:position="1.34cm"/>
          <style:tab-stop style:position="2.491cm"/>
          <style:tab-stop style:position="3.642cm"/>
          <style:tab-stop style:position="4.793cm"/>
          <style:tab-stop style:position="5.944cm"/>
          <style:tab-stop style:position="7.095cm"/>
          <style:tab-stop style:position="8.246cm"/>
          <style:tab-stop style:position="9.397cm"/>
          <style:tab-stop style:position="10.548cm"/>
          <style:tab-stop style:position="11.698cm"/>
          <style:tab-stop style:position="12.849cm"/>
          <style:tab-stop style:position="14cm"/>
          <style:tab-stop style:position="15.151cm"/>
          <style:tab-stop style:position="16.302cm"/>
          <style:tab-stop style:position="17.453cm"/>
          <style:tab-stop style:position="18.604cm"/>
          <style:tab-stop style:position="19.755cm"/>
          <style:tab-stop style:position="20.906cm"/>
          <style:tab-stop style:position="22.057cm"/>
        </style:tab-stops>
      </style:paragraph-properties>
      <style:text-properties fo:color="#000000" style:text-line-through-style="none" style:text-position="0% 100%" fo:font-family="'Bitstream Vera Sans'" style:font-family-generic="swiss" style:font-pitch="variable" fo:font-size="22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4.352cm" fo:margin-right="0cm" fo:margin-top="0cm" fo:margin-bottom="0.185cm" fo:line-height="81%" fo:text-align="start" text:enable-numbering="true" fo:text-indent="0cm" style:punctuation-wrap="simple" style:line-break="strict">
        <style:tab-stops>
          <style:tab-stop style:position="0.251cm"/>
          <style:tab-stop style:position="1.402cm"/>
          <style:tab-stop style:position="2.553cm"/>
          <style:tab-stop style:position="3.704cm"/>
          <style:tab-stop style:position="4.855cm"/>
          <style:tab-stop style:position="6.006cm"/>
          <style:tab-stop style:position="7.156cm"/>
          <style:tab-stop style:position="8.307cm"/>
          <style:tab-stop style:position="9.458cm"/>
          <style:tab-stop style:position="10.609cm"/>
          <style:tab-stop style:position="11.76cm"/>
          <style:tab-stop style:position="12.911cm"/>
          <style:tab-stop style:position="14.062cm"/>
          <style:tab-stop style:position="15.213cm"/>
          <style:tab-stop style:position="16.364cm"/>
          <style:tab-stop style:position="17.515cm"/>
          <style:tab-stop style:position="18.666cm"/>
          <style:tab-stop style:position="19.817cm"/>
          <style:tab-stop style:position="20.968cm"/>
          <style:tab-stop style:position="22.119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441cm" fo:margin-right="0cm" fo:margin-top="0cm" fo:margin-bottom="0.092cm" fo:line-height="81%" fo:text-align="start" text:enable-numbering="true" fo:text-indent="0cm" style:punctuation-wrap="simple" style:line-break="strict">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ize-complex="18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bitmap" draw:fill-color="#ffffff" draw:fill-image-name="ld2k5_5f_presentation"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1.245cm" fo:min-width="0cm" fo:padding-top="0cm" fo:padding-bottom="0cm" fo:padding-left="0cm" fo:padding-right="0cm" draw:shadow="hidden"/>
    </style:style>
    <style:style style:name="gr2" style:family="graphic" style:parent-style-name="standard">
      <style:graphic-properties draw:stroke="none" draw:fill="none" draw:fill-color="#00b8ff" draw:textarea-horizontal-align="right" draw:textarea-vertical-align="top" draw:auto-grow-height="true" draw:auto-grow-width="false" fo:min-height="0.678cm" fo:min-width="0cm" fo:padding-top="0.115cm" fo:padding-bottom="0.115cm" fo:padding-left="0.23cm" fo:padding-right="0.23cm" draw:shadow="hidden" draw:shadow-color="#808080"/>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1" style:family="paragraph">
      <style:paragraph-properties fo:margin-left="0cm" fo:margin-right="0cm" fo:line-height="101%" text:enable-numbering="false" fo:text-indent="0cm" style:line-break="strict"/>
    </style:style>
    <style:style style:name="P2" style:family="paragraph">
      <style:paragraph-properties fo:text-align="center" style:writing-mode="lr-tb"/>
      <style:text-properties fo:font-family="'Bitstream Vera Serif'" style:font-family-generic="roman" style:font-pitch="variable" fo:font-size="14pt" fo:font-style="normal" fo:font-weight="normal"/>
    </style:style>
    <style:style style:name="P3" style:family="paragraph">
      <style:paragraph-properties fo:margin-left="0cm" fo:margin-right="0cm" fo:text-indent="0cm"/>
    </style:style>
    <style:style style:name="P4" style:family="paragraph">
      <style:paragraph-properties fo:margin-left="1.089cm" fo:margin-right="0cm" fo:text-indent="-0.816cm"/>
    </style:style>
    <style:style style:name="P5" style:family="paragraph">
      <style:paragraph-properties fo:margin-left="2.173cm" fo:margin-right="0cm" fo:text-indent="-0.723cm"/>
    </style:style>
    <style:style style:name="P6" style:family="paragraph">
      <style:paragraph-properties fo:margin-left="3.263cm" fo:margin-right="0cm" fo:text-indent="-0.543cm"/>
    </style:style>
    <style:style style:name="P7" style:family="paragraph">
      <style:paragraph-properties fo:margin-left="4.352cm" fo:margin-right="0cm" fo:text-indent="-0.542cm"/>
    </style:style>
    <style:style style:name="P8" style:family="paragraph">
      <style:paragraph-properties fo:margin-left="5.441cm" fo:margin-right="0cm" fo:text-indent="-0.547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margin-top="0.352cm" fo:margin-bottom="0cm" fo:line-height="97%" fo:text-align="end" text:enable-numbering="false" fo:text-indent="0cm"/>
    </style:style>
    <style:style style:name="P12" style:family="paragraph">
      <style:paragraph-properties style:writing-mode="lr-tb"/>
    </style:style>
    <style:style style:name="P13" style:family="paragraph">
      <style:paragraph-properties fo:text-align="center"/>
    </style:style>
    <style:style style:name="T1" style:family="text">
      <style:text-properties fo:color="#ffffff" fo:font-family="'Bitstream Vera Serif'" style:font-family-generic="roman" style:font-pitch="variable" fo:font-size="14pt" fo:language="it" fo:country="IT" fo:font-style="normal" fo:font-weight="normal" style:font-size-asian="15pt" style:font-size-complex="15pt"/>
    </style:style>
    <style:style style:name="T2" style:family="text">
      <style:text-properties fo:color="#ffffff" fo:font-family="'Bitstream Vera Serif'" style:font-family-generic="roman" style:font-pitch="variable" fo:font-size="14pt" fo:language="it" fo:country="IT" fo:font-style="italic" fo:font-weight="normal" style:font-size-asian="15pt" style:font-size-complex="15pt"/>
    </style:style>
    <style:style style:name="T3" style:family="text">
      <style:text-properties fo:color="#ffffff" fo:font-family="'Bitstream Vera Serif'" style:font-family-generic="roman" style:font-pitch="variable" fo:font-size="13pt" fo:language="it" fo:country="IT" fo:font-style="normal" fo:font-weight="normal" style:font-size-asian="15pt" style:font-size-complex="15pt"/>
    </style:style>
    <style:style style:name="T4" style:family="text">
      <style:text-properties fo:color="#ffffff" fo:font-family="'Bitstream Vera Sans'" style:font-family-generic="swiss" style:font-pitch="variable" fo:font-size="16pt" fo:language="it" fo:country="IT" style:font-size-asian="16pt"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666cm" svg:x="2.159cm" svg:y="4.85cm" draw:page-number="1"/>
      <draw:page-thumbnail draw:layer="backgroundobjects" svg:width="7.555cm" svg:height="5.666cm" svg:x="11.874cm" svg:y="4.85cm"/>
      <draw:page-thumbnail draw:layer="backgroundobjects" svg:width="7.555cm" svg:height="5.666cm" svg:x="2.159cm" svg:y="17.423cm"/>
      <draw:page-thumbnail draw:layer="backgroundobjects" svg:width="7.555cm" svg:height="5.666cm" svg:x="11.874cm" svg:y="17.423cm"/>
    </style:handout-master>
    <style:master-page style:name="Default" style:page-layout-name="PM1" draw:style-name="dp1">
      <office:forms form:automatic-focus="false" form:apply-design-mode="false"/>
      <draw:rect draw:style-name="gr1" draw:text-style-name="P2" draw:layer="backgroundobjects" svg:width="21.07cm" svg:height="1.27cm" svg:x="0.52cm" svg:y="17.78cm">
        <text:p text:style-name="P1"><text:span text:style-name="T1">Nicola Asuni, </text:span><text:span text:style-name="T2">Localizzazione del Software tramite lo standard TMX.</text:span></text:p>
        <text:p text:style-name="P1"><text:span text:style-name="T3">Cagliari, 26 Novembre 2005</text:span></text:p>
      </draw:rect>
      <draw:frame presentation:style-name="pr1" draw:text-style-name="P3" draw:layer="backgroundobjects" svg:width="24.13cm" svg:height="1.27cm" svg:x="1.27cm" svg:y="1.905cm" presentation:class="title">
        <draw:text-box>
          <text:p text:style-name="P3">TITOLO</text:p>
        </draw:text-box>
      </draw:frame>
      <draw:frame presentation:style-name="pr2" draw:text-style-name="P10" draw:layer="backgroundobjects" svg:width="23.495cm" svg:height="14.177cm" svg:x="1.27cm" svg:y="3.175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2" draw:layer="backgroundobjects" svg:width="2.14cm" svg:height="0.908cm" svg:x="22.86cm" svg:y="17.88cm">
        <draw:text-box>
          <text:p text:style-name="P11"><text:span text:style-name="T4"><text:page-number>&lt;number&gt;</text:page-number></text:span></text:p>
        </draw:text-box>
      </draw:frame>
      <presentation:notes style:page-layout-name="PM2">
        <draw:rect draw:style-name="gr3" draw:text-style-name="P13" draw:layer="backgroundobjects" svg:width="19cm" svg:height="27.7cm" svg:x="0.999cm" svg:y="0.999cm">
          <text:p text:style-name="P3"/>
        </draw:rect>
        <draw:page-thumbnail presentation:style-name="Default-title" draw:layer="backgroundobjects" svg:width="11.235cm" svg:height="9.496cm" svg:x="4.88cm" svg:y="3.771cm" presentation:class="page"/>
        <draw:frame presentation:style-name="Default-notes" draw:layer="backgroundobjects" svg:width="13.218cm" svg:height="10.536cm" svg:x="3.898cm" svg:y="14.18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Localizzazione del Software tramite lo standard TMX</dc:title>
    <dc:description>Template by Nicola Asuni 2005-10-10 - Presentazioni LinuxDay - GULCh 2005-11-26</dc:description>
    <dc:subject>Presentazione Nicola Asuni per LinuxDay 2005 (GULCh)</dc:subject>
    <meta:initial-creator>Nicola Asuni</meta:initial-creator>
    <meta:creation-date>2005-05-01T13:39:17</meta:creation-date>
    <dc:date>2005-11-02T12:12:03</dc:date>
    <meta:print-date>2005-05-01T13:39:17</meta:print-date>
    <meta:keyword>Presentazione</meta:keyword>
    <meta:keyword>GULCh</meta:keyword>
    <meta:keyword>LinuxDay</meta:keyword>
    <meta:keyword>2005</meta:keyword>
    <meta:keyword>linux</meta:keyword>
    <meta:keyword>tmx</meta:keyword>
    <meta:keyword>java</meta:keyword>
    <meta:keyword>php</meta:keyword>
    <meta:keyword>localizzazione</meta:keyword>
    <meta:keyword>internazionalizzazione</meta:keyword>
    <meta:keyword>i18n</meta:keyword>
    <dc:language>it-IT</dc:language>
    <meta:editing-cycles>613</meta:editing-cycles>
    <meta:editing-duration>P2DT10H7M24S</meta:editing-duration>
    <meta:user-defined meta:name="Info 1"/>
    <meta:user-defined meta:name="Info 2"/>
    <meta:user-defined meta:name="Info 3"/>
    <meta:user-defined meta:name="Info 4"/>
    <meta:document-statistic meta:object-count="137"/>
  </office:meta>
</office:document-meta>
</file>